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" svg:font-family="TimesNewRomanPS" style:font-family-generic="roman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Times New Roman" fo:font-size="12pt" style:font-size-asian="12pt" style:font-name-complex="Arial" style:font-size-complex="12pt"/>
    </style:style>
    <style:style style:name="P10" style:family="paragraph" style:parent-style-name="Standard">
      <style:text-properties fo:color="#000000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list-style-name="L1">
      <style:paragraph-properties fo:margin-left="2.261cm" fo:margin-right="0cm" fo:text-indent="-2.237cm" style:auto-text-indent="false"/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3" style:family="paragraph" style:parent-style-name="Standard">
      <style:paragraph-properties fo:text-align="justify" style:justify-single-word="false"/>
      <style:text-properties officeooo:paragraph-rsid="00023b72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023b7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5" style:family="paragraph" style:parent-style-name="Standard_20__28_WW_29_" style:list-style-name="WW8Num2">
      <style:paragraph-properties fo:margin-left="0.661cm" fo:text-indent="-0.635cm" style:auto-text-indent="false"/>
      <style:text-properties fo:color="#000000" loext:opacity="100%" style:font-name="Times New Roman" fo:font-size="12pt" fo:font-weight="bold" officeooo:paragraph-rsid="00023b72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24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25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28" style:family="paragraph" style:parent-style-name="Body_20_Single" style:list-style-name="L4">
      <style:paragraph-properties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29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2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Body_20_Single" style:list-style-name="L6">
      <style:paragraph-properties fo:margin-left="0cm" fo:margin-right="0.044cm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Body_20_Single" style:list-style-name="L7">
      <style:paragraph-properties fo:margin-left="0cm" fo:margin-right="0.044cm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Body_20_Single" style:list-style-name="L7">
      <style:paragraph-properties fo:margin-left="0cm" fo:margin-right="0.044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37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2pt" style:font-weight-asian="bold" style:font-size-complex="12pt" style:font-weight-complex="bold"/>
    </style:style>
    <style:style style:name="P40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41" style:family="paragraph" style:parent-style-name="Body_20_Single">
      <style:paragraph-properties fo:margin-left="0cm" fo:margin-right="0.044cm" fo:margin-top="0cm" fo:margin-bottom="0.101cm" style:contextual-spacing="false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42" style:family="paragraph" style:parent-style-name="Text_20_body" style:list-style-name="WW8Num1">
      <style:paragraph-properties fo:margin-top="0.212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10.795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53cfc"/>
    </style:style>
    <style:style style:name="T2" style:family="text">
      <style:text-properties officeooo:rsid="00023b72"/>
    </style:style>
    <style:style style:name="T3" style:family="text">
      <style:text-properties fo:background-color="transparent" loext:char-shading-value="0" style:font-name-complex="Arial"/>
    </style:style>
    <style:style style:name="T4" style:family="text">
      <style:text-properties style:font-name-complex="Arial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fo:color="#000000" loext:opacity="100%" fo:background-color="transparent" loext:char-shading-value="0" style:font-name-complex="Arial"/>
    </style:style>
    <style:style style:name="T7" style:family="text">
      <style:text-properties fo:color="#000000" loext:opacity="100%" fo:language="pl" fo:country="PL" style:text-underline-style="none" fo:font-weight="normal" fo:background-color="transparent" loext:char-shading-value="0" style:font-family-asian="TimesNewRomanPS-BoldMT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loext:opacity="100%" fo:language="pl" fo:country="PL" style:text-underline-style="none" fo:font-weight="normal" officeooo:rsid="00023b72" fo:background-color="transparent" loext:char-shading-value="0" style:font-family-asian="TimesNewRomanPS-BoldMT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23b72" fo:background-color="transparent" loext:char-shading-value="0" style:font-name-asian="Times New Roman" style:font-size-asian="12pt" style:language-asian="zxx" style:country-asian="none" style:font-style-asian="normal" style:font-weight-asian="bold" style:font-family-complex="Thorndale, 'Times New Roman'" style:font-family-generic-complex="roman" style:font-pitch-complex="variable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family-complex="Thorndale, 'Times New Roman'" style:font-family-generic-complex="roman" style:font-pitch-complex="variable" style:font-size-complex="12pt" style:language-complex="ar" style:country-complex="SA" style:font-style-complex="normal" style:font-weight-complex="bold" style:text-emphasize="none"/>
    </style:style>
    <style:style style:name="T13" style:family="text">
      <style:text-properties style:font-name="Arial Narrow" fo:font-size="11pt" style:font-size-asian="11pt" style:font-size-complex="11pt"/>
    </style:style>
    <style:style style:name="T14" style:family="text">
      <style:text-properties officeooo:rsid="0003ba40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color="#000000" loext:opacity="100%" fo:language="pl" fo:country="PL" fo:background-color="transparent" loext:char-shading-value="0" style:font-name-asian="Times New Roman" style:font-name-complex="Arial" style:language-complex="ar" style:country-complex="SA"/>
    </style:style>
    <style:style style:name="T20" style:family="text">
      <style:text-properties fo:language="pl" fo:country="PL" style:font-name-asian="Times New Roman" style:font-name-complex="Times New Roman" style:language-complex="ar" style:country-complex="SA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achowice, dnia <text:span text:style-name="T1">10</text:span>.<text:span text:style-name="T2">04</text:span>.202<text:span text:style-name="T2">5</text:span> r.</text:p>
      <text:p text:style-name="P2"/>
      <text:p text:style-name="P2"/>
      <text:p text:style-name="P3"/>
      <text:p text:style-name="P3"><text:tab/><text:tab/><text:tab/><text:tab/><text:tab/><text:tab/><text:tab/><text:tab/><text:tab/></text:p>
      <text:p text:style-name="P4"/>
      <text:p text:style-name="P4"/>
      <text:p text:style-name="P5">ZAPYTANIE OFERTOWE</text:p>
      <text:p text:style-name="P6">(zamówienie o wartości poniżej 130.000,00 złotych)</text:p>
      <text:p text:style-name="P6"><text:s/></text:p>
      <text:p text:style-name="P7"/>
      <text:p text:style-name="P8"><text:span text:style-name="T3">Referat Gospodarki Odpadami i Dróg </text:span><text:span text:style-name="T4">Urzędu Miejskiego w Starachowicach w imieniu </text:span><text:span text:style-name="T5">Zamawiającego - Gminy Starachowice, </text:span><text:span text:style-name="T6">w związku z brzmieniem art. 2 ust. 1 pkt 1 ustawy z dnia 11 września 2019 r. Prawo zamówień publicznych (</text:span><text:span text:style-name="T7">Dz. U. z 202</text:span><text:span text:style-name="T8">4</text:span><text:span text:style-name="T7">, poz. 1</text:span><text:span text:style-name="T8">320</text:span><text:span text:style-name="T6">)</text:span><text:span text:style-name="T5">, zaprasza do złożenia oferty na wykonanie opisanego zamówienia.</text:span></text:p>
      <text:p text:style-name="P9"/>
      <text:p text:style-name="P10"/>
      <text:list text:style-name="L1">
        <text:list-item>
          <text:p text:style-name="P11">Zamówienie i opis przedmiotu zamówienia:</text:p>
          <text:p text:style-name="P12"/>
        </text:list-item>
      </text:list>
      <text:p text:style-name="P13"><text:span text:style-name="T9">Zadanie inwestycyjne pn: </text:span><text:span text:style-name="T10">„</text:span><text:span text:style-name="T11">B</text:span><text:span text:style-name="T12">udow</text:span><text:span text:style-name="T11">a</text:span><text:span text:style-name="T12"> wiaty na terenie Gminy Starachowice.</text:span><text:span text:style-name="T10">”</text:span><text:span text:style-name="T9"> </text:span></text:p>
      <text:p text:style-name="P14"/>
      <text:p text:style-name="P13"><text:span text:style-name="T2">R</text:span><text:bookmark-start text:name="_Toc165968411"/>odzaj, zakres i sposób wykonywania robót budowlanych<text:bookmark-end text:name="_Toc165968411"/> <text:span text:style-name="T2">przedstawia Załącznik nr 1</text:span></text:p>
      <text:list text:style-name="WW8Num2">
        <text:list-header>
          <text:p text:style-name="P15" loext:marker-style-name="T13"/>
        </text:list-header>
      </text:list>
      <text:p text:style-name="P16">II. <text:tab/>Termin wykonania zamówienia:</text:p>
      <text:p text:style-name="P17"/>
      <text:p text:style-name="P18">Termin wykonania usługi 30 dni po podpisaniu umowy.</text:p>
      <text:p text:style-name="P19"/>
      <text:p text:style-name="P20">Datą zakończenia będzie data spisania protokołu odbioru robót podpisanego przez wszystkie strony.</text:p>
      <text:p text:style-name="P21"/>
      <text:list text:style-name="L2">
        <text:list-header>
          <text:p text:style-name="P22">III. <text:tab/>Cena ofertowa – wynagrodzenie wykonawcy.</text:p>
          <text:p text:style-name="P23"/>
        </text:list-header>
      </text:list>
      <text:p text:style-name="P24">Cena ofertowa nie podlega zmianom - <text:s/>jest wynagrodzeniem ryczałtowym.</text:p>
      <text:p text:style-name="P24">Wykonawca zobowiązany jest uwzględnić w cenie ofertowej wszelkie koszty związane<text:line-break/>z wykonaniem przedmiotu zamówienia, w tym wszelkie opłaty publiczno-prawne (podatek VAT czy w przypadku osób fizycznych nieprowadzących działalności gospodarczej – składki ZUS pracodawcy/zatrudniającego).</text:p>
      <text:p text:style-name="P24"/>
      <text:p text:style-name="P24">Wynagrodzenie będzie płatne na zasadach określonych w projekcie umowy.</text:p>
      <text:p text:style-name="P25"/>
      <text:list text:style-name="L3">
        <text:list-header>
          <text:p text:style-name="P26">IV.<text:tab/>Warunki udziału w postępowaniu oraz opis sposobu dokonywania oceny spełnienia tych <text:tab/>warunków.</text:p>
          <text:p text:style-name="P27"/>
        </text:list-header>
      </text:list>
      <text:p text:style-name="P24">O udzielenie zamówienia mogą ubiegać się wykonawcy, którzy spełniają warunki dotyczące:</text:p>
      <text:list text:style-name="L4">
        <text:list-item>
          <text:p text:style-name="P28">posiadania uprawnień do wykonywania określonej działalności lub czynności, jeżeli przepisy prawa <text:s/>nakładają obowiązek ich posiadania,</text:p>
        </text:list-item>
        <text:list-item>
          <text:p text:style-name="P28">posiadania wiedzy i doświadczenia,</text:p>
        </text:list-item>
        <text:list-item>
          <text:p text:style-name="P28">dysponowania odpowiednim potencjałem technicznym oraz osobami zdolnymi do wykonania zamówienia,</text:p>
        </text:list-item>
        <text:list-item>
          <text:p text:style-name="P28">sytuacji ekonomicznej i finansowej umożliwiającej realizację zamówienia.</text:p>
        </text:list-item>
      </text:list>
      <text:p text:style-name="P29"/>
      <text:list text:style-name="L5">
        <text:list-header>
          <text:p text:style-name="P30">V.<text:tab/>Miejsce oraz termin składania i otwarcia ofert</text:p>
          <text:p text:style-name="P31"/>
        </text:list-header>
      </text:list>
      <text:p text:style-name="P32">Oferty należy składać za pośrednictwem platformy zakupowej Open Nexus!</text:p>
      <text:p text:style-name="P33"><text:soft-page-break/></text:p>
      <text:p text:style-name="P33">VI. <text:s text:c="5"/>Opis kryteriów oceny ofert.</text:p>
      <text:list text:style-name="L6">
        <text:list-header>
          <text:p text:style-name="P34"/>
        </text:list-header>
      </text:list>
      <text:p text:style-name="P29">Złożone oferty będą oceniane tylko w jednym kryterium – najniższa cena ofertowa.</text:p>
      <text:p text:style-name="P29">Zamawiający nie przewiduje negocjacji ceny.</text:p>
      <text:list text:style-name="L7">
        <text:list-header>
          <text:p text:style-name="P35"/>
          <text:p text:style-name="P35">VII. <text:s text:c="4"/>Informacja o osobach uprawnionych do porozumiewania się z Wykonawcą.</text:p>
          <text:p text:style-name="P36"/>
        </text:list-header>
      </text:list>
      <text:p text:style-name="P29">Jakub Sobczyk – Referat GKDŚ, telefon – 41 <text:span text:style-name="T14">322 1090</text:span> </text:p>
      <text:p text:style-name="P37"><text:span text:style-name="T15">e-mail: </text:span><text:span text:style-name="T16">jakub.sobczyk</text:span><text:a xlink:type="simple" xlink:href="mailto:inwestycje@starachowice.eu" text:style-name="Internet_20_link" text:visited-style-name="Visited_20_Internet_20_Link"><text:span text:style-name="T17">@starachowice.eu</text:span></text:a></text:p>
      <text:p text:style-name="P29"/>
      <text:list text:style-name="L8">
        <text:list-header>
          <text:p text:style-name="P38"/>
          <text:p text:style-name="P38">VIII. <text:s text:c="8"/>Informacje końcowe.</text:p>
          <text:p text:style-name="P39"/>
          <text:p text:style-name="P38"><text:span text:style-name="T18">Przed złożeniem oferty Oferent zobowiązany jest dokonać wizji w terenie celem zapoznania się na miejscu z zakresem prac mających na celu wykonanie przedmiotu zamówienia.</text:span> </text:p>
          <text:p text:style-name="P40"/>
        </text:list-header>
      </text:list>
      <text:p text:style-name="P41"/>
      <text:p text:style-name="P29">Wybranemu Wykonawcy Zamawiający poda informacje dotyczące przygotowania i podpisania umowy.</text:p>
      <text:p text:style-name="P29"/>
      <text:list text:style-name="WW8Num1">
        <text:list-header>
          <text:p text:style-name="P42"><text:span text:style-name="T19">W związku z brzmieniem art. 2 ust. 1 pkt 1 ustawy z dnia 11 września 2019 r. Prawo zamówień publicznych Dz. U. z 2021, poz. 1129 z późn. zm.</text:span><text:span text:style-name="T20"> do niniejszego postępowania nie mają zastosowania przepisy tejże ustawy.</text:span></text:p>
        </text:list-header>
      </text:list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" svg:font-family="TimesNewRomanPS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justify" style:justify-single-word="false" fo:keep-with-next="always">
        <style:tab-stops>
          <style:tab-stop style:position="6.562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NewRomanPS" fo:font-family="TimesNewRomanPS" style:font-family-generic="roman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562cm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style:font-name="Arial Narrow" fo:font-family="'Arial Narrow'" style:font-family-generic="swiss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WW8Num2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54" style:display-name="ListLabel 454" style:family="text"/>
    <style:style style:name="ListLabel_20_455" style:display-name="ListLabel 455" style:family="text">
      <style:text-properties fo:font-weight="bold" style:font-weight-asian="bold" style:font-weight-complex="bold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4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1.3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7H41M49S</meta:editing-duration>
    <meta:editing-cycles>105</meta:editing-cycles>
    <meta:generator>LibreOffice/25.2.1.2$Windows_X86_64 LibreOffice_project/d3abf4aee5fd705e4a92bba33a32f40bc4e56f49</meta:generator>
    <dc:date>2025-04-10T10:32:21.120668500</dc:date>
    <meta:print-date>2021-09-22T09:19:36.94</meta:print-date>
    <meta:document-statistic meta:table-count="0" meta:image-count="0" meta:object-count="0" meta:page-count="2" meta:paragraph-count="34" meta:word-count="363" meta:character-count="2741" meta:non-whitespace-character-count="2375"/>
    <meta:user-defined meta:name="Info 1"/>
    <meta:user-defined meta:name="Info 2"/>
    <meta:user-defined meta:name="Info 3"/>
    <meta:user-defined meta:name="Info 4"/>
  </office:meta>
</office:document-meta>
</file>