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22222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6" table:style-name="ce1"/>
          <table:table-cell office:value-type="string" table:number-columns-spanned="3" table:number-rows-spanned="1" table:style-name="ce14">
            <text:p>Załącznik 1.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Formularz rzeczowo-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„Dostawy piasku, kruszywa, humusu” <text:s text:c="109"/>Sygn. postępowania ZP/03/D/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L.p.</text:p>
          </table:table-cell>
          <table:table-cell office:value-type="string" table:number-columns-spanned="2" table:number-rows-spanned="2" table:style-name="ce17">
            <text:p>Nazwa asortymentu</text:p>
          </table:table-cell>
          <table:covered-table-cell/>
          <table:table-cell office:value-type="string" table:number-columns-spanned="1" table:number-rows-spanned="2" table:style-name="ce17">
            <text:p>J.m.</text:p>
          </table:table-cell>
          <table:table-cell office:value-type="string" table:number-columns-spanned="1" table:number-rows-spanned="2" table:style-name="ce17">
            <text:p>Ilość<text:s/></text:p>
            <text:p>j.m.</text:p>
          </table:table-cell>
          <table:table-cell office:value-type="string" table:number-columns-spanned="1" table:number-rows-spanned="2" table:style-name="ce17">
            <text:p>Cena netto za j. m.</text:p>
          </table:table-cell>
          <table:table-cell office:value-type="string" table:number-columns-spanned="1" table:number-rows-spanned="2" table:style-name="ce17">
            <text:p>Wartość netto</text:p>
          </table:table-cell>
          <table:table-cell office:value-type="string" table:number-columns-spanned="1" table:number-rows-spanned="2" table:style-name="ce17">
            <text:p>Stawka podatku VAT w %</text:p>
          </table:table-cell>
          <table:table-cell office:value-type="string" table:number-columns-spanned="1" table:number-rows-spanned="2" table:style-name="ce17">
            <text:p>Wartość brutto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8">
            <text:p>Piasek zasypowy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450" table:style-name="ce3">
            <text:p>45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8">
            <text:p>Piasek żółty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8">
            <text:p>Kruszywo dolomitowe frakcja 0-12,5 mm<text:s/>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8">
            <text:p>Kruszywo dolomitowe frakcja 10-40 mm<text:s/>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8">
            <text:p>Kruszywo dolomitowe frakcja 0-63,5 mm<text:s/>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8">
            <text:p>Kruszywo dolomitowe frakcja 31,5-63 mm<text:s/>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200" table:style-name="ce3">
            <text:p>2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8">
            <text:p>Kamień dolomitowy frakcja 0-31,5 mm<text:s/>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150" table:style-name="ce3">
            <text:p>15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8">
            <text:p>Żużel p/hutniczy</text:p>
            <text:p>11,2-31,5 mm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8">
            <text:p>Żużel p/hutniczy</text:p>
            <text:p>0-63 mm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8">
            <text:p>Destrukt asfaltowy</text:p>
            <text:p>0-32 mm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8">
            <text:p>Humus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9">
          <table:table-cell table:number-columns-spanned="2" table:number-rows-spanned="1" table:style-name="ce19"/>
          <table:covered-table-cell/>
          <table:table-cell table:style-name="ce1"/>
          <table:table-cell table:number-columns-repeated="2" table:style-name="ce8"/>
          <table:table-cell office:value-type="string" table:style-name="ce9">
            <text:p>RAZEM:</text:p>
          </table:table-cell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9" table:number-rows-spanned="2" table:style-name="ce21">
            <text:p><text:span text:style-name="T2">Dokument należy wypełnić i opatrzyć kwalifikowanym podpisem elektronicznym lub podpisem zaufanym lub podpisem osobistym<text:tab/></text:span><text:span text:style-name="T3"><text:tab/><text:tab/></text:span><text:tab/><text:tab/><text:tab/><text:tab/></text:p>
            <text:p><text:span text:style-name="T3">Uwaga !</text:span><text:tab/><text:tab/><text:tab/><text:tab/><text:tab/><text:tab/><text:tab/></text:p>
            <text:p>Niniejszy załącznik stanowi deklarację Wykonawcy, co do jej treści, stąd brak jego wypełnienia lub wypełnienie nieprawidłowe będą skutkować odrzuceniem oferty. Załącznik należy wypełnić czytelnie, <text:s text:c="5"/>w całości (na wszystkie pozycje).<text:tab/><text:tab/><text:tab/><text:tab/><text:tab/><text:tab/><text:tab/></text:p>
          </table:table-cell>
          <table:covered-table-cell table:number-columns-repeated="8"/>
          <table:table-cell table:number-columns-repeated="16375"/>
        </table:table-row>
        <table:table-row table:style-name="ro12">
          <table:covered-table-cell/>
          <table:covered-table-cell table:number-columns-repeated="8"/>
          <table:table-cell table:number-columns-repeated="16375"/>
        </table:table-row>
        <table:table-row table:style-name="ro13">
          <table:table-cell table:number-columns-repeated="9" table:style-name="ce23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4" table:number-rows-spanned="4" table:style-name="ce20">
            <text:p>…............................................... <text:s text:c="52"/>(podpisy i pieczęcie osób upoważnionych</text:p>
            <text:p>do reprezentowania wykonawcy)</text:p>
            <text:p/>
          </table:table-cell>
          <table:covered-table-cell table:number-columns-repeated="3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covered-table-cell/>
          <table:covered-table-cell table:number-columns-repeated="3"/>
          <table:table-cell table:number-columns-repeated="16375"/>
        </table:table-row>
        <table:table-row table:style-name="ro14">
          <table:table-cell table:style-name="ce1"/>
          <table:table-cell table:number-columns-repeated="2" table:style-name="ce13"/>
          <table:table-cell table:number-columns-repeated="2" table:style-name="ce1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style-name="ro15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rkusz1.$A$1:Arkusz1.$I$31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Walutowy_32_2" style:display-name="Walutowy 2" style:family="table-cell" style:data-style-name="N36"/>
    <style:style style:name="Walutowy_32_3" style:display-name="Walutowy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tyna Grochowalska</meta:initial-creator>
    <dc:creator>Martyna Grochowalska</dc:creator>
    <meta:creation-date>2022-03-15T12:20:43Z</meta:creation-date>
    <dc:date>2025-03-19T13:46:57Z</dc:date>
    <meta:print-date>2022-04-07T09:07:15Z</meta:print-date>
  </office:meta>
</office:document-meta>
</file>