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8.599cm"/>
    </style:style>
    <style:style style:name="Tabela1.A1" style:family="table-cell">
      <style:table-cell-properties style:vertical-align="middle"/>
    </style:style>
    <style:style style:name="P1" style:family="paragraph" style:parent-style-name="Standard">
      <style:paragraph-properties fo:margin-top="0cm" fo:margin-bottom="0.199cm" style:contextual-spacing="false" fo:line-height="100%" fo:text-align="justify" style:justify-single-word="false" style:text-autospace="none"/>
      <style:text-properties officeooo:paragraph-rsid="0030de68"/>
    </style:style>
    <style:style style:name="P2" style:family="paragraph" style:parent-style-name="Standard">
      <style:paragraph-properties fo:margin-top="0cm" fo:margin-bottom="0.199cm" style:contextual-spacing="false" fo:line-height="100%" fo:text-align="justify" style:justify-single-word="false" style:text-autospace="none">
        <style:tab-stops>
          <style:tab-stop style:position="-1.311cm"/>
        </style:tab-stops>
      </style:paragraph-properties>
      <style:text-properties fo:color="#000000" loext:opacity="100%" style:font-name="Arial" officeooo:paragraph-rsid="0032d6f7" style:font-name-asian="Arial" style:font-name-complex="Arial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/>
    </style:style>
    <style:style style:name="P4" style:family="paragraph" style:parent-style-name="Text_20_body">
      <style:paragraph-properties fo:margin-top="0cm" fo:margin-bottom="0.199cm" style:contextual-spacing="false" fo:line-height="100%"/>
      <style:text-properties style:font-name="Arial"/>
    </style:style>
    <style:style style:name="P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6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9" style:family="paragraph" style:parent-style-name="Text_20_body">
      <style:paragraph-properties fo:margin-top="0cm" fo:margin-bottom="0cm" style:contextual-spacing="false" fo:line-height="100%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xt_20_body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2a0d42"/>
    </style:style>
    <style:style style:name="P12" style:family="paragraph" style:parent-style-name="Text_20_body" style:master-page-name="">
      <loext:graphic-properties draw:fill="none"/>
      <style:paragraph-properties fo:margin-left="0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officeooo:paragraph-rsid="002a0d42"/>
    </style:style>
    <style:style style:name="P13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2a0d42"/>
    </style:style>
    <style:style style:name="P14" style:family="paragraph" style:parent-style-name="Text_20_body">
      <style:paragraph-properties fo:margin-top="0cm" fo:margin-bottom="0.101cm" style:contextual-spacing="false" fo:line-height="100%"/>
      <style:text-properties style:font-name="Arial" officeooo:paragraph-rsid="0030de68"/>
    </style:style>
    <style:style style:name="P15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.199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 officeooo:paragraph-rsid="002ee4f6"/>
    </style:style>
    <style:style style:name="P16" style:family="paragraph" style:parent-style-name="Text_20_body" style:list-style-name="L1">
      <loext:graphic-properties draw:fill="none"/>
      <style:paragraph-properties fo:margin-left="0.801cm" fo:margin-right="0cm" fo:margin-top="0cm" fo:margin-bottom="0.199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17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 style:page-number="auto" fo:background-color="transparent"/>
      <style:text-properties style:font-name="Arial"/>
    </style:style>
    <style:style style:name="P18" style:family="paragraph" style:parent-style-name="Text_20_body" style:list-style-name="L2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text-indent="-0.6cm" style:auto-text-indent="false" fo:background-color="transparent"/>
      <style:text-properties style:font-name="Arial"/>
    </style:style>
    <style:style style:name="P1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20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officeooo:rsid="0035d776" officeooo:paragraph-rsid="0035d776"/>
    </style:style>
    <style:style style:name="P2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officeooo:rsid="0035d776" officeooo:paragraph-rsid="0035d776"/>
    </style:style>
    <style:style style:name="T1" style:family="text">
      <style:text-properties officeooo:rsid="001dc3af"/>
    </style:style>
    <style:style style:name="T2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238504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12pt" fo:language="pl" fo:country="PL" fo:font-style="normal" fo:text-shadow="none" style:text-underline-style="none" fo:font-weight="normal" officeooo:rsid="001ed1de" style:letter-kerning="true" style:font-name-asian="TimesNewRomanPSMT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text-overline-style="none" style:text-overline-color="font-color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ed1de" style:font-size-asian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officeooo:rsid="00366b5b"/>
    </style:style>
    <style:style style:name="T9" style:family="text">
      <style:text-properties fo:font-weight="normal" officeooo:rsid="002ee4f6" fo:background-color="transparent" loext:char-shading-value="0" style:font-weight-asian="normal" style:font-weight-complex="normal"/>
    </style:style>
    <style:style style:name="T10" style:family="text">
      <style:text-properties fo:color="#000000" loext:opacity="100%" style:font-name="Arial" fo:font-weight="bold" fo:background-color="transparent" loext:char-shading-value="0" style:font-name-asian="Arial" style:font-weight-asian="bold" style:font-name-complex="Arial"/>
    </style:style>
    <style:style style:name="T11" style:family="text">
      <style:text-properties fo:color="#000000" loext:opacity="100%" style:font-name="Arial" fo:background-color="transparent" loext:char-shading-value="0" style:font-name-asian="Arial" style:font-name-complex="Ari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3a128" fo:background-color="transparent" loext:char-shading-value="0"/>
    </style:style>
    <style:style style:name="T14" style:family="text">
      <style:text-properties officeooo:rsid="002ee4f6"/>
    </style:style>
    <style:style style:name="T15" style:family="text">
      <style:text-properties officeooo:rsid="0035d7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7"/></text:span></text:p>
      <text:p text:style-name="P13"><text:span text:style-name="Strong_20_Emphasis"><text:span text:style-name="T7">UMOWA SPRZEDAŻY</text:span></text:span></text:p>
      <text:p text:style-name="P7"/>
      <text:p text:style-name="P8">zawarta w dniu ………...………………………….. w <text:span text:style-name="T14">Pyrzycach</text:span> pomiędzy:</text:p>
      <text:p text:style-name="P1"><text:span text:style-name="Domyślna_20_czcionka_20_akapitu"><text:span text:style-name="T10"/></text:span></text:p>
      <text:p text:style-name="P1"><text:span text:style-name="Domyślna_20_czcionka_20_akapitu"><text:span text:style-name="T10">Gminą Pyrzyce</text:span></text:span><text:span text:style-name="Domyślna_20_czcionka_20_akapitu"><text:span text:style-name="T11">, Plac Ratuszowy 1, 74-200 Pyrzyce, NIP: 853-145-69-90, reprezentowaną przez Burmistrza Pyrzyc, Marzenę Podzińską, </text:span></text:span></text:p>
      <text:p text:style-name="P1"><text:span text:style-name="Domyślna_20_czcionka_20_akapitu"><text:span text:style-name="T11">zwaną dalej </text:span></text:span><text:span text:style-name="T6">zwaną w dalszym ciągu umowy „Sprzedającym”</text:span></text:p>
      <text:p text:style-name="P7"/>
      <text:p text:style-name="P7">a</text:p>
      <text:p text:style-name="P9"><text:span text:style-name="Strong_20_Emphasis"><text:span text:style-name="T6"/></text:span></text:p>
      <text:p text:style-name="P3"><text:span text:style-name="Strong_20_Emphasis"><text:span text:style-name="T6">Panem/Panią/Firmą</text:span></text:span><text:span text:style-name="T6"> ………………………………………......................................................................................., legitymującym/ą się dowodem osobistym nr …………………. wydanym przez ……………………PESEL / NIP / REGON ………………………………………………..…,</text:span></text:p>
      <text:p text:style-name="P4">zamieszkałym/ą/z siedzibą w ……………………… przy ul. ………………………………….</text:p>
      <text:p text:style-name="P4">reprezentowaną przez: <text:s/>……………………………………...………………………………….</text:p>
      <text:p text:style-name="P4">zwanym/ą w dalszym ciągu umowy „Kupującym”,</text:p>
      <text:p text:style-name="P7">o następującej treści:</text:p>
      <text:p text:style-name="P10"><text:span text:style-name="Strong_20_Emphasis"><text:span text:style-name="T6"/></text:span></text:p>
      <text:p text:style-name="P10"><text:span text:style-name="Strong_20_Emphasis"><text:span text:style-name="T6">§ 1.</text:span></text:span></text:p>
      <text:p text:style-name="P10"><text:span text:style-name="Strong_20_Emphasis"><text:span text:style-name="T6"/></text:span></text:p>
      <text:p text:style-name="P7">Sprzedający oświadcza, że:</text:p>
      <text:list xml:id="list1180435858" text:style-name="L1">
        <text:list-item>
          <text:p text:style-name="P15">jest właścicielem samochodu specjalnego pożarniczego <text:s/><text:span text:style-name="T1">m-ki: </text:span><text:span text:style-name="T2">ROSENBAUER </text:span><text:span text:style-name="T3">model: PLF 3000, wersja: JELCZ 315M, rodzaj pojazdu: Samoch</text:span><text:span text:style-name="T4">ód </text:span><text:span text:style-name="T5">ciężarowy</text:span><text:span text:style-name="T4">, </text:span><text:span text:style-name="T5">r</text:span><text:span text:style-name="T3">ok produkcji: 1976, VIN: 1803, Nr rejestracyjny: SZA353G</text:span>. </text:p>
        </text:list-item>
        <text:list-item>
          <text:p text:style-name="P16">samochód jest wolny od wad prawnych oraz praw osób trzecich oraz, że nie toczy się żadne postępowanie, którego przedmiotem jest ten pojazd, a nadto, że nie stanowi on przedmiotu zastawu bądź zabezpieczenia. </text:p>
        </text:list-item>
      </text:list>
      <text:p text:style-name="P10"><text:span text:style-name="Strong_20_Emphasis"><text:span text:style-name="T6"/></text:span></text:p>
      <text:p text:style-name="P10"><text:span text:style-name="Strong_20_Emphasis"><text:span text:style-name="T6">§ 2.</text:span></text:span></text:p>
      <text:p text:style-name="P10"><text:span text:style-name="Strong_20_Emphasis"><text:span text:style-name="T6"/></text:span></text:p>
      <text:p text:style-name="P14">Sprzedający sprzedaje Kupującemu samochód określony w § 1, zgodnie z przeprowadzonym postę­powaniem przetargowym, za cenę ………………………… zł (słownie: ……………………………………………........…), płatną gotówką w kasie Urzędu Miejskiego w <text:span text:style-name="T14">Pyrzycach</text:span> lub przelewem na rachunek bankowy Urzędu:<text:span text:style-name="T12"> </text:span><text:span text:style-name="T9">BNP Paribas Bank Polska S.A.</text:span><text:span text:style-name="T12"> nr ……………………………………………………………………………………....</text:span></text:p>
      <text:p text:style-name="P7"/>
      <text:p text:style-name="P10"><text:span text:style-name="Strong_20_Emphasis"><text:span text:style-name="T6">§ 3.</text:span></text:span></text:p>
      <text:p text:style-name="P10"><text:span text:style-name="Strong_20_Emphasis"><text:span text:style-name="T6"/></text:span></text:p>
      <text:list xml:id="list3179805286" text:style-name="L2">
        <text:list-item>
          <text:p text:style-name="P17">Wydanie przedmiotu sprzedaży nastąpi niezwłocznie po podpisaniu umowy i po zapłaceniu usta­lonej ceny nabycia. </text:p>
        </text:list-item>
        <text:list-item>
          <text:p text:style-name="P18">Sprzedający wyda Kupującemu wszystkie posiadane dokumenty dotyczące pojazdu, <text:s text:c="11"/>tj. dowód rejestracyjny <text:span text:style-name="T12">seria </text:span><text:span text:style-name="T13">DRA 1916939</text:span><text:span text:style-name="T12">,</text:span> potwierdzenie zawarcia umowy obowiązkowego ubezpieczenia OC posiadacza pojazdu mechanicznego, <text:span text:style-name="T15">kluczyki do pojazdu …... szt. </text:span><text:span text:style-name="T12">.</text:span></text:p>
        </text:list-item>
        <text:list-item>
          <text:p text:style-name="P18">Kupujący dokonał sprawdzenia oznaczeń numerowych pojazdu i dowodu rejestracyjnego nie wnosząc do nich żadnych zastrzeżeń. </text:p>
        </text:list-item>
        <text:list-item>
          <text:p text:style-name="P18">Kupujący wraz z podpisaniem niniejszej umowy kwituje odbiór samochodu będącego przedmio­tem sprzedaży. </text:p>
        </text:list-item>
      </text:list>
      <text:p text:style-name="P10"><text:soft-page-break/><text:span text:style-name="Strong_20_Emphasis"><text:span text:style-name="T6"/></text:span></text:p>
      <text:p text:style-name="P10"><text:span text:style-name="Strong_20_Emphasis"><text:span text:style-name="T6">§ 4.</text:span></text:span></text:p>
      <text:p text:style-name="P10"><text:span text:style-name="Strong_20_Emphasis"><text:span text:style-name="T6"/></text:span></text:p>
      <text:list xml:id="list2314245565" text:style-name="L3">
        <text:list-item>
          <text:p text:style-name="P19">Kupujący oświadcza, że znany mu jest stan techniczny zakupionego pojazdu i mnie zgłasza do niego żadnych uwag.</text:p>
        </text:list-item>
        <text:list-item>
          <text:p text:style-name="P20">Strony zgodnie oświadczają, iż wyłączają rękojmię za wady fizyczne przedmiotu umowy (odpowiedzialność Sprzedającego względem Kupującego za wady fizyczne przedmiotu umowy).</text:p>
        </text:list-item>
        <text:list-item>
          <text:p text:style-name="P21"><text:span text:style-name="T6">Kupujący zobowiązuje się do wypowiedzenia umowy ubezpieczenia OC pojazdu zawartą przez Sprzedającego niezwłocznie nie później niż w terminie 3 dni od daty zawarcia </text:span><text:span text:style-name="T8">niniejszej umowy.</text:span><text:span text:style-name="T6"> </text:span></text:p>
        </text:list-item>
      </text:list>
      <text:p text:style-name="P10"><text:span text:style-name="Strong_20_Emphasis"><text:span text:style-name="T6"/></text:span></text:p>
      <text:p text:style-name="P10"><text:span text:style-name="Strong_20_Emphasis"><text:span text:style-name="T6">§ 5.</text:span></text:span></text:p>
      <text:p text:style-name="P10"><text:span text:style-name="Strong_20_Emphasis"><text:span text:style-name="T6"/></text:span></text:p>
      <text:p text:style-name="P7">Wszelkie koszty związane z realizacją niniejszej umowy obciążają Kupującego.</text:p>
      <text:p text:style-name="P10"><text:span text:style-name="Strong_20_Emphasis"><text:span text:style-name="T6"/></text:span></text:p>
      <text:p text:style-name="P10"><text:span text:style-name="Strong_20_Emphasis"><text:span text:style-name="T6">§ 6.</text:span></text:span></text:p>
      <text:p text:style-name="P10"><text:span text:style-name="Strong_20_Emphasis"><text:span text:style-name="T6"/></text:span></text:p>
      <text:p text:style-name="P7">Wszelkie zmiany umowy wymagają formy pisemnej, pod rygorem nieważności.</text:p>
      <text:p text:style-name="P10"><text:span text:style-name="Strong_20_Emphasis"><text:span text:style-name="T6"/></text:span></text:p>
      <text:p text:style-name="P10"><text:span text:style-name="Strong_20_Emphasis"><text:span text:style-name="T6">§ 7.</text:span></text:span></text:p>
      <text:p text:style-name="P10"><text:span text:style-name="Strong_20_Emphasis"><text:span text:style-name="T6"/></text:span></text:p>
      <text:p text:style-name="P7">W sprawach nieuregulowanych niniejszą umową zastosowanie mają obowiązujące w tym zakresie odpowiednie przepisy Kodeksu Cywilnego.</text:p>
      <text:p text:style-name="P10"><text:span text:style-name="Strong_20_Emphasis"><text:span text:style-name="T6"/></text:span></text:p>
      <text:p text:style-name="P10"><text:span text:style-name="Strong_20_Emphasis"><text:span text:style-name="T6">§ 8.</text:span></text:span></text:p>
      <text:p text:style-name="P10"><text:span text:style-name="Strong_20_Emphasis"><text:span text:style-name="T6"/></text:span></text:p>
      <text:p text:style-name="P2">Umowę sporządzono w dwóch jednobrzmiących egzemplarzach po jednej dla każdej ze stron, które strony po przeczytaniu – jako zgodne ze swoją wolą – podpisały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..............................................................</text:p>
            <text:p text:style-name="P6"><text:span text:style-name="Strong_20_Emphasis"><text:span text:style-name="T6">Sprzedający</text:span></text:span></text:p>
          </table:table-cell>
          <table:table-cell table:style-name="Tabela1.A1" office:value-type="string">
            <text:p text:style-name="P5">..............................................................</text:p>
            <text:p text:style-name="P6"><text:span text:style-name="Strong_20_Emphasis"><text:span text:style-name="T6">Kupujący</text:span></text:span></text:p>
          </table:table-cell>
        </table:table-row>
      </table:table>
      <text:p text:style-name="P11"><text:span text:style-name="Strong_20_Emphasis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19LVL1" style:display-name="WW_CharLFO19LVL1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.71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07-10T07:01:18.432000000</dc:date>
    <meta:editing-duration>PT39M23S</meta:editing-duration>
    <meta:editing-cycles>11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37" meta:word-count="384" meta:character-count="3123" meta:non-whitespace-character-count="2763"/>
  </office:meta>
</office:document-meta>
</file>