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AKIET 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materiał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 (Ilość x cena jednostkowa)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Rura kanalizacyjna PCV-U UD SEWER LOCK LITA 160x4,7 SN8 L=3000</text:p>
          </table:table-cell>
          <table:table-cell office:value-type="string" table:style-name="ce3">
            <text:p>szt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Rura PVC-U UD kanalizacyjna SEWER LOCK LITA 200x5,9 SN8 L=3000</text:p>
          </table:table-cell>
          <table:table-cell office:value-type="string" table:style-name="ce3">
            <text:p>szt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Rura kanalizacyjna PVC-U UD 160x4,7 SN8 LITA L=200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ura kanalizacyjna PVC-U UD SN8 LITA 160x4,7 L=100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Kineta zbiorcza z uszczelką PIPE LIFE 425x160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Kineta zbiorcza z uszczelką PIPE LIFE 425x200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Kineta przepływ ow a z uszczelką PIPE LIFE 425x160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Rura Karbow ana kanalizacyjna w znośna PIPE LIFE 425</text:p>
          </table:table-cell>
          <table:table-cell office:value-type="string" table:style-name="ce3">
            <text:p>m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Teleskop 425 z w łazem (pełny ) PIPE LIFE D400 z uszczelką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IPE LIFE Kaczmarek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">
            <text:p>RAZEM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">
            <text:p>PAKIET I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materiał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 (Ilość x cena jednostkowa)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Tuleja kołnierzowa PE SDR17 PN10 FUSION DN11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Tuleja kołnierzowa PE100 SDR17 PN10 FUSION DN9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Kołnierz stalowy do tulei PE DN 11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Kołnierz stalowy do tulei PE DN9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Mufa elektrooporowa PE 100 SDR11 PN10 FUSION DN110</text:p>
          </table:table-cell>
          <table:table-cell office:value-type="string" table:style-name="ce3">
            <text:p>szt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Mufa elektrooporowa a PE100 SDR11 FUSION DN9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Mufa elektrooporowa a PE100 SDR11 PN10 FUSION DN63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Kolano elektrooporowe e PE100 SDR11 FUSION DN160/90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Kolano elektrooporowe e PE100 SDR11 PN10 FUSION DN110/45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Kolano elektrooporowe e PE100 SDR11 PN10 FUSION DN90/90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Mufa elektrooporowa a PE100 SDR11 FUSION 63/90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Kolano elektrooporow e PE100 SDR11 FUSION DN32/90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Mufa redukcyjna elektrooporow a PE100 SDR11 FUsion 63/40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Mufa redukcyjna elektrooporow a PE100 SDR11 FUSION 40/32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Trójnik siodłow y samonaw iercajacy FUSION PE100 SDR11 DN90/63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Trójnik siodłow y samonaw iercający PE100 SDR17 FUSIONDN 90/40.</text:p>
          </table:table-cell>
          <table:table-cell office:value-type="string" table:style-name="ce3">
            <text:p>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USIO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Rura do w ody PE100-RC 40x3,7 dwuwarstwowa.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aczmarek, Radpol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Zasuwa kielichowa AVK z kielichem do rur PE DN50/63 wraz z obudową teleskopową do zasuw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V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Zasuwa kielichowa z kielichem do rur A VK PE DN32/40PE wraz z obudową teleskopową do zasuw<text:s/></text:p>
          </table:table-cell>
          <table:table-cell office:value-type="string" table:style-name="ce3">
            <text:p>szt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VK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Hydrant żeliwny nadziemny łamany z podwójnym zabezpieczeniem AVK DN80 RD 1500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Króciec żeliwny dwukołnierzowy Dn80 L500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Króciec żeliwny dwukołnierzowy DN80 L-300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Króciec żeliwny dwukołnierzowy DN80 L-200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Króciec żeliwny dwukołnierzowy DN80 L-100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Tójnik żeliwny sfero kołnierzowy DN100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Trójnik żeliwny sfero kołnierzowy DN80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Zwężka dwukołnierzow a żeliwna sfero DN150/100.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Kolano stopowe sfero dwukołnierzowe DN80/90*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VK, HAWLE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">
            <text:p>RAZEM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Emilia Wozniak</meta:initial-creator>
    <dc:creator>Emilia Wozniak</dc:creator>
    <meta:creation-date>2025-06-03T06:46:01Z</meta:creation-date>
    <dc:date>2025-06-05T07:41:41Z</dc:date>
  </office:meta>
</office:document-meta>
</file>