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Serif-Bold" svg:font-family="LiberationSerif-Bold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none" style:writing-mode="lr-tb"/>
      <style:text-properties fo:color="#000000" loext:opacity="100%" style:font-name="Arial" fo:font-size="12pt" fo:font-weight="bold" officeooo:paragraph-rsid="0024138c" style:font-name-asian="LiberationSerif-Bold" style:font-size-asian="12pt" style:font-weight-asian="bold" style:font-name-complex="LiberationSerif-Bold" style:font-size-complex="12pt" style:font-weight-complex="bold"/>
    </style:style>
    <style:style style:name="P3" style:family="paragraph" style:parent-style-name="Standard">
      <style:paragraph-properties fo:margin-left="0.026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none" style:writing-mode="lr-tb"/>
      <style:text-properties officeooo:paragraph-rsid="0024138c"/>
    </style:style>
    <style:style style:name="P4" style:family="paragraph" style:parent-style-name="Standard" style:master-page-name="">
      <style:paragraph-properties fo:margin-left="0.026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text-autospace="none" style:writing-mode="lr-tb"/>
      <style:text-properties fo:color="#000000" loext:opacity="100%" style:font-name="Arial" fo:font-size="12pt" fo:font-weight="normal" officeooo:paragraph-rsid="0024138c" style:font-name-asian="LiberationSerif-Bold" style:font-size-asian="12pt" style:font-weight-asian="normal" style:font-name-complex="LiberationSerif-Bold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255349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weight="normal" officeooo:paragraph-rsid="0024138c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normal" officeooo:paragraph-rsid="002413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255349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255349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Arial" fo:font-size="12pt" fo:language="pl" fo:country="PL" fo:font-weight="normal" officeooo:rsid="002e662c" officeooo:paragraph-rsid="0024138c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2pt" fo:font-weight="normal" officeooo:rsid="00255349" officeooo:paragraph-rsid="00255349" style:font-name-asian="LiberationSerif-Bold" style:font-size-asian="12pt" style:font-weight-asian="normal" style:font-name-complex="LiberationSerif-Bold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normal" officeooo:rsid="00255349" officeooo:paragraph-rsid="00255349" style:font-name-asian="LiberationSerif-Bold" style:font-size-asian="12pt" style:font-weight-asian="normal" style:font-name-complex="LiberationSerif-Bold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normal" officeooo:rsid="00255349" officeooo:paragraph-rsid="003732f1" style:font-name-asian="LiberationSerif-Bold" style:font-size-asian="12pt" style:font-weight-asian="normal" style:font-name-complex="LiberationSerif-Bold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Arial"/>
    </style:style>
    <style:style style:name="P1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255349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329d84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25b08a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25ffdc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4138c"/>
    </style:style>
    <style:style style:name="P22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normal" officeooo:rsid="00255349" officeooo:paragraph-rsid="0025ffdc" style:font-name-asian="LiberationSerif-Bold" style:font-size-asian="12pt" style:font-weight-asian="normal" style:font-name-complex="LiberationSerif-Bold" style:font-size-complex="12pt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9.999cm" fo:margin-right="-0.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2a0d42"/>
    </style:style>
    <style:style style:name="P26" style:family="paragraph" style:parent-style-name="Text_20_body">
      <loext:graphic-properties draw:fill="none"/>
      <style:paragraph-properties fo:margin-left="9.999cm" fo:margin-right="-0.9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paragraph-rsid="002a0d42"/>
    </style:style>
    <style:style style:name="P27" style:family="paragraph" style:parent-style-name="Standard" style:master-page-name="">
      <loext:graphic-properties draw:fill="none"/>
      <style:paragraph-properties fo:margin-left="0cm" fo:margin-right="-1.19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officeooo:paragraph-rsid="0024138c"/>
    </style:style>
    <style:style style:name="P28" style:family="paragraph" style:parent-style-name="Text_20_body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7dde5"/>
    </style:style>
    <style:style style:name="P29" style:family="paragraph" style:parent-style-name="Normalny" style:list-style-name="L7">
      <style:paragraph-properties fo:margin-top="0cm" fo:margin-bottom="0cm" style:contextual-spacing="false" fo:line-height="100%" fo:text-align="start" style:justify-single-word="false" style:text-autospace="none"/>
      <style:text-properties officeooo:paragraph-rsid="002b59e8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style:text-autospace="none" style:writing-mode="lr-tb"/>
      <style:text-properties fo:color="#000000" loext:opacity="100%" style:font-name="Arial" fo:font-size="12pt" fo:font-weight="bold" officeooo:paragraph-rsid="002c7a54" style:font-name-asian="LiberationSerif-Bold" style:font-size-asian="12pt" style:font-weight-asian="bold" style:font-name-complex="LiberationSerif-Bold" style:font-size-complex="12pt" style:font-weight-complex="bold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style:text-autospace="none" style:writing-mode="lr-tb"/>
      <style:text-properties fo:color="#000000" loext:opacity="100%" style:font-name="Arial" fo:font-size="12pt" fo:font-weight="normal" officeooo:paragraph-rsid="0024138c" style:font-name-asian="LiberationSerif-Bold" style:font-size-asian="12pt" style:font-weight-asian="normal" style:font-name-complex="LiberationSerif-Bold" style:font-size-complex="12pt" style:font-weight-complex="normal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style:text-autospace="none" style:writing-mode="lr-tb"/>
      <style:text-properties fo:color="#000000" loext:opacity="100%" style:font-name="Arial" fo:font-size="12pt" fo:font-weight="normal" officeooo:paragraph-rsid="0024138c" fo:background-color="transparent" style:font-name-asian="LiberationSerif-Bold" style:font-size-asian="12pt" style:font-weight-asian="normal" style:font-name-complex="LiberationSerif-Bold" style:font-size-complex="12pt" style:font-weight-complex="normal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Arial" fo:font-size="12pt" fo:font-weight="normal" officeooo:paragraph-rsid="0024138c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Arial" fo:font-size="12pt" officeooo:paragraph-rsid="00255349" style:font-size-asian="12pt" style:font-size-complex="12pt"/>
    </style:style>
    <style:style style:name="P37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officeooo:paragraph-rsid="003732f1"/>
    </style:style>
    <style:style style:name="P38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text-indent="-0.6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39" style:family="paragraph" style:parent-style-name="Standard" style:list-style-name="L3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330495"/>
    </style:style>
    <style:style style:name="P40" style:family="paragraph" style:parent-style-name="Standard" style:list-style-name="L3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3370c1"/>
    </style:style>
    <style:style style:name="P41" style:family="paragraph" style:parent-style-name="Standard" style:list-style-name="L3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Arial" officeooo:paragraph-rsid="00330495"/>
    </style:style>
    <style:style style:name="P42" style:family="paragraph" style:parent-style-name="Text_20_body" style:list-style-name="L2">
      <style:paragraph-properties fo:margin-top="0cm" fo:margin-bottom="0cm" style:contextual-spacing="false" fo:line-height="100%"/>
      <style:text-properties style:font-name="Arial"/>
    </style:style>
    <style:style style:name="P43" style:family="paragraph" style:parent-style-name="Text_20_body" style:list-style-name="L7">
      <style:paragraph-properties fo:margin-top="0cm" fo:margin-bottom="0cm" style:contextual-spacing="false" fo:line-height="100%"/>
      <style:text-properties style:font-name="Arial" fo:font-size="11pt" style:font-size-asian="11pt" style:font-size-complex="11pt"/>
    </style:style>
    <style:style style:name="P44" style:family="paragraph" style:parent-style-name="Text_20_body" style:list-style-name="L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fo:color="#000000" loext:opacity="100%" style:font-name="Arial" fo:font-size="12pt" fo:font-weight="normal" officeooo:rsid="00255349" officeooo:paragraph-rsid="00255349" style:font-name-asian="LiberationSerif-Bold" style:font-size-asian="12pt" style:font-weight-asian="normal" style:font-name-complex="LiberationSerif-Bold" style:font-size-complex="12pt" style:font-weight-complex="normal"/>
    </style:style>
    <style:style style:name="P45" style:family="paragraph" style:parent-style-name="Text_20_body" style:list-style-name="L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Arial"/>
    </style:style>
    <style:style style:name="P46" style:family="paragraph" style:parent-style-name="Text_20_body" style:list-style-name="L6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Arial" fo:font-size="12pt" officeooo:paragraph-rsid="002e189e" style:font-size-asian="12pt" style:font-size-complex="12pt"/>
    </style:style>
    <style:style style:name="P47" style:family="paragraph" style:parent-style-name="Text_20_body" style:list-style-name="L6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Arial" officeooo:paragraph-rsid="003247a0"/>
    </style:style>
    <style:style style:name="P48" style:family="paragraph" style:parent-style-name="Text_20_body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Arial" officeooo:paragraph-rsid="003247a0"/>
    </style:style>
    <style:style style:name="P49" style:family="paragraph" style:parent-style-name="Text_20_body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Arial"/>
    </style:style>
    <style:style style:name="P50" style:family="paragraph" style:parent-style-name="Text_20_body" style:list-style-name="L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Arial" officeooo:paragraph-rsid="00290525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238504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1ed1de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24138c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238504" style:letter-kerning="true" style:font-name-asian="TimesNewRomanPSMT" style:font-size-asian="12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1ed1de" style:letter-kerning="true" style:font-name-asian="TimesNewRomanPSMT" style:font-size-asian="12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238504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1ed1de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" fo:language="pl" fo:country="PL" fo:font-style="normal" fo:text-shadow="none" style:text-underline-style="none" fo:font-weight="normal" officeooo:rsid="001ed1de" style:letter-kerning="true" style:font-name-asian="TimesNewRomanPSM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" fo:language="pl" fo:country="PL" fo:font-style="normal" fo:text-shadow="none" style:text-underline-style="none" fo:font-weight="normal" officeooo:rsid="0024138c" style:letter-kerning="true" style:font-name-asian="TimesNewRomanPSM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10" style:family="text">
      <style:text-properties style:use-window-font-color="true" loext:opacity="0%" style:font-name="Arial" fo:font-weight="bold" officeooo:rsid="0027573e" fo:background-color="transparent" loext:char-shading-value="0" style:font-weight-asian="bold" style:font-weight-complex="bold"/>
    </style:style>
    <style:style style:name="T11" style:family="text">
      <style:text-properties style:use-window-font-color="true" loext:opacity="0%" style:font-name="Arial" fo:font-weight="bold" officeooo:rsid="00330495" fo:background-color="transparent" loext:char-shading-value="0" style:font-weight-asian="bold" style:font-weight-complex="bold"/>
    </style:style>
    <style:style style:name="T12" style:family="text">
      <style:text-properties style:use-window-font-color="true" loext:opacity="0%" style:font-name="Arial" fo:font-weight="normal" officeooo:rsid="00330495" fo:background-color="transparent" loext:char-shading-value="0" style:font-weight-asian="normal" style:font-weight-complex="normal"/>
    </style:style>
    <style:style style:name="T13" style:family="text">
      <style:text-properties officeooo:rsid="0024138c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55349" style:font-size-asian="12pt"/>
    </style:style>
    <style:style style:name="T17" style:family="text">
      <style:text-properties fo:font-size="12pt" officeooo:rsid="0025b08a" style:font-size-asian="12pt"/>
    </style:style>
    <style:style style:name="T18" style:family="text">
      <style:text-properties fo:font-size="12pt" style:font-size-asian="12pt" style:font-name-complex="Arial" style:font-size-complex="12pt"/>
    </style:style>
    <style:style style:name="T19" style:family="text">
      <style:text-properties fo:font-size="12pt" officeooo:rsid="002b59e8" style:font-size-asian="12pt"/>
    </style:style>
    <style:style style:name="T20" style:family="text">
      <style:text-properties fo:font-size="12pt" officeooo:rsid="0034f455" style:font-size-asian="12pt"/>
    </style:style>
    <style:style style:name="T21" style:family="text">
      <style:text-properties style:font-name="Arial"/>
    </style:style>
    <style:style style:name="T22" style:family="text">
      <style:text-properties style:font-name="Arial" fo:font-weight="normal" style:font-weight-asian="normal" style:font-weight-complex="normal"/>
    </style:style>
    <style:style style:name="T23" style:family="text">
      <style:text-properties style:font-name="Arial" fo:font-weight="normal" officeooo:rsid="002ee4f6" fo:background-color="transparent" loext:char-shading-value="0" style:font-weight-asian="normal" style:font-weight-complex="normal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fo:font-weight="bold" officeooo:rsid="0024138c" style:font-weight-asian="bold" style:font-weight-complex="bold"/>
    </style:style>
    <style:style style:name="T26" style:family="text">
      <style:text-properties style:font-name="Arial" fo:font-weight="bold" officeooo:rsid="001dc3af" style:font-weight-asian="bold" style:font-weight-complex="bold"/>
    </style:style>
    <style:style style:name="T27" style:family="text">
      <style:text-properties style:font-name="Arial" fo:font-weight="bold" officeooo:rsid="0030fc63" style:font-weight-asian="bold" style:font-weight-complex="bold"/>
    </style:style>
    <style:style style:name="T28" style:family="text">
      <style:text-properties style:font-name="Arial" fo:font-weight="bold" officeooo:rsid="00330495" style:font-weight-asian="bold" style:font-weight-complex="bold"/>
    </style:style>
    <style:style style:name="T29" style:family="text">
      <style:text-properties style:font-name="Arial" officeooo:rsid="0027573e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name="Arial" fo:font-size="10pt" officeooo:rsid="0024138c" style:font-size-asian="10pt" style:font-size-complex="10pt"/>
    </style:style>
    <style:style style:name="T32" style:family="text">
      <style:text-properties style:font-name="Arial" fo:font-size="10pt" officeooo:rsid="0036bcf0" style:font-size-asian="10pt" style:font-size-complex="10pt"/>
    </style:style>
    <style:style style:name="T33" style:family="text">
      <style:text-properties style:font-name="Arial" fo:font-size="10pt" officeooo:rsid="003732f1" style:font-size-asian="10pt" style:font-size-complex="10pt"/>
    </style:style>
    <style:style style:name="T34" style:family="text">
      <style:text-properties style:font-name="Arial" fo:font-size="10pt" officeooo:rsid="00399082" style:font-size-asian="10pt" style:font-size-complex="10pt"/>
    </style:style>
    <style:style style:name="T35" style:family="text">
      <style:text-properties style:font-name="Arial" fo:background-color="transparent" loext:char-shading-value="0"/>
    </style:style>
    <style:style style:name="T36" style:family="text">
      <style:text-properties style:font-name="Arial" officeooo:rsid="0030fc63" fo:background-color="transparent" loext:char-shading-value="0"/>
    </style:style>
    <style:style style:name="T37" style:family="text">
      <style:text-properties style:font-name="Arial" officeooo:rsid="002febfb" fo:background-color="transparent" loext:char-shading-value="0"/>
    </style:style>
    <style:style style:name="T38" style:family="text">
      <style:text-properties style:font-name="Arial" officeooo:rsid="0037dde5" fo:background-color="transparent" loext:char-shading-value="0"/>
    </style:style>
    <style:style style:name="T39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40" style:family="text">
      <style:text-properties style:font-name="Arial" fo:font-size="11pt" style:font-size-asian="11pt" style:font-size-complex="11pt"/>
    </style:style>
    <style:style style:name="T41" style:family="text">
      <style:text-properties style:font-name="Arial" officeooo:rsid="002febfb"/>
    </style:style>
    <style:style style:name="T42" style:family="text">
      <style:text-properties style:font-name="Arial" officeooo:rsid="0030fc63"/>
    </style:style>
    <style:style style:name="T43" style:family="text">
      <style:text-properties style:font-name="Arial" officeooo:rsid="00330495"/>
    </style:style>
    <style:style style:name="T44" style:family="text">
      <style:text-properties fo:color="#000000" loext:opacity="100%" style:font-name="Arial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T45" style:family="text">
      <style:text-properties fo:color="#000000" loext:opacity="100%" style:font-name="Arial" fo:font-size="12pt" fo:font-weight="bold" officeooo:rsid="001dc3af" style:font-name-asian="LiberationSerif-Bold" style:font-size-asian="12pt" style:font-weight-asian="bold" style:font-name-complex="LiberationSerif-Bold" style:font-size-complex="12pt" style:font-weight-complex="bold"/>
    </style:style>
    <style:style style:name="T46" style:family="text">
      <style:text-properties fo:color="#000000" loext:opacity="100%" style:font-name="Arial" fo:font-size="12pt" fo:font-weight="bold" officeooo:rsid="00255349" style:font-name-asian="LiberationSerif-Bold" style:font-size-asian="12pt" style:font-weight-asian="bold" style:font-name-complex="LiberationSerif-Bold" style:font-size-complex="12pt" style:font-weight-complex="bold"/>
    </style:style>
    <style:style style:name="T47" style:family="text">
      <style:text-properties fo:color="#000000" loext:opacity="100%" style:font-name="Arial" fo:font-size="12pt" fo:font-weight="bold" officeooo:rsid="00255349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48" style:family="text">
      <style:text-properties fo:color="#000000" loext:opacity="100%" style:font-name="Arial" fo:font-size="12pt" fo:font-weight="bold" officeooo:rsid="0014bc2a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49" style:family="text">
      <style:text-properties fo:color="#000000" loext:opacity="100%" style:font-name="Arial" fo:font-size="12pt" fo:font-weight="bold" officeooo:rsid="0037dde5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50" style:family="text">
      <style:text-properties fo:color="#000000" loext:opacity="100%" style:font-name="Arial" fo:font-size="12pt" fo:font-weight="bold" officeooo:rsid="003d1c87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51" style:family="text">
      <style:text-properties fo:color="#000000" loext:opacity="100%" style:font-name="Arial" fo:font-size="12pt" fo:font-weight="bold" officeooo:rsid="001dc3af" fo:background-color="transparent" loext:char-shading-value="0" style:font-name-asian="LiberationSerif-Bold" style:font-size-asian="12pt" style:font-weight-asian="bold" style:font-name-complex="LiberationSerif-Bold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Arial" fo:font-size="12pt" fo:font-weight="bold" officeooo:rsid="0014bc2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Arial" fo:font-size="12pt" fo:font-weight="bold" officeooo:rsid="0037dde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Arial" fo:font-size="12pt" fo:font-weight="normal" style:font-name-asian="LiberationSerif-Bold" style:font-size-asian="12pt" style:font-weight-asian="normal" style:font-name-complex="LiberationSerif-Bold" style:font-size-complex="12pt" style:font-weight-complex="normal"/>
    </style:style>
    <style:style style:name="T55" style:family="text">
      <style:text-properties fo:color="#000000" loext:opacity="100%" style:font-name="Arial" fo:font-size="12pt" fo:font-weight="normal" officeooo:rsid="001dc3af" style:font-name-asian="LiberationSerif-Bold" style:font-size-asian="12pt" style:font-weight-asian="normal" style:font-name-complex="LiberationSerif-Bold" style:font-size-complex="12pt" style:font-weight-complex="normal"/>
    </style:style>
    <style:style style:name="T56" style:family="text">
      <style:text-properties fo:color="#000000" loext:opacity="100%" style:font-name="Arial" fo:font-size="12pt" fo:font-weight="normal" officeooo:rsid="00255349" style:font-name-asian="LiberationSerif-Bold" style:font-size-asian="12pt" style:font-weight-asian="normal" style:font-name-complex="LiberationSerif-Bold" style:font-size-complex="12pt" style:font-weight-complex="normal"/>
    </style:style>
    <style:style style:name="T57" style:family="text">
      <style:text-properties fo:color="#000000" loext:opacity="100%" style:font-name="Arial" fo:font-size="12pt" fo:font-weight="normal" officeooo:rsid="00330495" style:font-name-asian="LiberationSerif-Bold" style:font-size-asian="12pt" style:font-weight-asian="normal" style:font-name-complex="LiberationSerif-Bold" style:font-size-complex="12pt" style:font-weight-complex="normal"/>
    </style:style>
    <style:style style:name="T58" style:family="text">
      <style:text-properties fo:color="#000000" loext:opacity="100%" style:font-name="Arial" fo:font-size="12pt" fo:font-weight="normal" officeooo:rsid="003247a0" style:font-name-asian="LiberationSerif-Bold" style:font-size-asian="12pt" style:font-weight-asian="normal" style:font-name-complex="LiberationSerif-Bold" style:font-size-complex="12pt" style:font-weight-complex="normal"/>
    </style:style>
    <style:style style:name="T59" style:family="text">
      <style:text-properties fo:color="#000000" loext:opacity="100%" style:font-name="Arial" fo:font-size="12pt" fo:font-weight="normal" officeooo:rsid="003732f1" style:font-name-asian="LiberationSerif-Bold" style:font-size-asian="12pt" style:font-weight-asian="normal" style:font-name-complex="LiberationSerif-Bold" style:font-size-complex="12pt" style:font-weight-complex="normal"/>
    </style:style>
    <style:style style:name="T60" style:family="text">
      <style:text-properties fo:color="#000000" loext:opacity="100%" style:font-name="Arial" fo:font-size="12pt" fo:font-weight="normal" officeooo:rsid="00255349" style:font-name-asian="LiberationSerif-Bold" style:font-size-asian="12pt" style:font-weight-asian="normal" style:font-name-complex="LiberationSerif-Bold" style:font-size-complex="12pt" style:font-weight-complex="bold"/>
    </style:style>
    <style:style style:name="T61" style:family="text">
      <style:text-properties fo:color="#000000" loext:opacity="100%" style:font-name="Arial" fo:font-size="12pt" fo:font-weight="normal" officeooo:rsid="00255349" fo:background-color="transparent" loext:char-shading-value="0" style:font-name-asian="LiberationSerif-Bold" style:font-size-asian="12pt" style:font-weight-asian="normal" style:font-name-complex="LiberationSerif-Bold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Arial" fo:font-size="12pt" fo:font-weight="normal" officeooo:rsid="0008de02" fo:background-color="transparent" loext:char-shading-value="0" style:font-name-asian="LiberationSerif-Bold" style:font-size-asian="12pt" style:font-weight-asian="normal" style:font-name-complex="LiberationSerif-Bold" style:font-size-complex="12pt" style:font-weight-complex="normal"/>
    </style:style>
    <style:style style:name="T63" style:family="text">
      <style:text-properties fo:color="#000000" loext:opacity="100%" style:font-name="Arial" fo:font-size="12pt" fo:font-weight="normal" officeooo:rsid="0037dde5" fo:background-color="transparent" loext:char-shading-value="0" style:font-name-asian="LiberationSerif-Bold" style:font-size-asian="12pt" style:font-weight-asian="normal" style:font-name-complex="LiberationSerif-Bold" style:font-size-complex="12pt" style:font-weight-complex="normal"/>
    </style:style>
    <style:style style:name="T64" style:family="text">
      <style:text-properties fo:color="#000000" loext:opacity="100%" style:font-name="Arial" fo:font-size="12pt" fo:font-weight="normal" officeooo:rsid="0008de02" fo:background-color="transparent" loext:char-shading-value="0" style:font-name-asian="LiberationSerif-Bold" style:font-size-asian="12pt" style:font-weight-asian="normal" style:font-name-complex="LiberationSerif-Bold" style:font-size-complex="12pt" style:font-weight-complex="bold"/>
    </style:style>
    <style:style style:name="T65" style:family="text">
      <style:text-properties fo:color="#000000" loext:opacity="100%" style:font-name="Arial" fo:font-size="12pt" fo:font-weight="normal" officeooo:rsid="0008de02" fo:background-color="transparent" loext:char-shading-value="0" style:font-name-asian="LiberationSerif-Bold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loext:opacity="100%" style:font-name="Arial" fo:font-size="12pt" fo:font-weight="normal" officeooo:rsid="0008de02" fo:background-color="transparent" loext:char-shading-value="0" style:font-name-asian="SimSun" style:font-size-asian="12pt" style:font-weight-asian="normal" style:font-name-complex="Mangal1" style:font-size-complex="12pt" style:language-complex="hi" style:country-complex="IN" style:font-weight-complex="normal"/>
    </style:style>
    <style:style style:name="T67" style:family="text">
      <style:text-properties fo:color="#000000" loext:opacity="100%" style:font-name="Arial" fo:font-size="12pt" officeooo:rsid="00255349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68" style:family="text">
      <style:text-properties fo:color="#000000" loext:opacity="100%" style:font-name="Arial" fo:font-size="12pt" officeooo:rsid="002e189e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69" style:family="text">
      <style:text-properties fo:color="#000000" loext:opacity="100%" style:font-name="Arial" fo:font-size="12pt" officeooo:rsid="0025ffdc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70" style:family="text">
      <style:text-properties fo:color="#000000" loext:opacity="100%" style:font-name="Arial" fo:font-size="12pt" officeooo:rsid="0037dde5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71" style:family="text">
      <style:text-properties fo:color="#000000" loext:opacity="100%" style:font-name="Arial" fo:font-size="12pt" officeooo:rsid="003d1c87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72" style:family="text">
      <style:text-properties fo:color="#000000" loext:opacity="100%" style:font-name="Arial" fo:font-weight="normal" officeooo:rsid="00255349" style:font-name-asian="LiberationSerif-Bold" style:font-weight-asian="normal" style:font-name-complex="LiberationSerif-Bold" style:font-weight-complex="normal"/>
    </style:style>
    <style:style style:name="T73" style:family="text">
      <style:text-properties fo:color="#000000" loext:opacity="100%" style:font-name="Arial" fo:font-weight="normal" officeooo:rsid="0037dde5" fo:background-color="transparent" loext:char-shading-value="0" style:font-weight-asian="normal" style:font-weight-complex="normal"/>
    </style:style>
    <style:style style:name="T74" style:family="text">
      <style:text-properties fo:color="#000000" loext:opacity="100%" style:font-name="Arial" fo:font-size="11pt" fo:font-weight="normal" officeooo:rsid="000ec8dd" style:font-name-asian="Times New Roman" style:font-size-asian="11pt" style:language-asian="pl" style:country-asian="PL" style:font-weight-asian="normal" style:font-size-complex="11pt" style:font-weight-complex="normal"/>
    </style:style>
    <style:style style:name="T75" style:family="text">
      <style:text-properties fo:color="#000000" loext:opacity="100%" style:font-name="Arial" fo:font-size="11pt" fo:font-weight="normal" officeooo:rsid="000f8fef" style:font-name-asian="Times New Roman" style:font-size-asian="11pt" style:language-asian="pl" style:country-asian="PL" style:font-weight-asian="normal" style:font-size-complex="11pt" style:font-weight-complex="normal"/>
    </style:style>
    <style:style style:name="T76" style:family="text">
      <style:text-properties fo:color="#000000" loext:opacity="100%" style:font-name="Arial" officeooo:rsid="0037dde5" fo:background-color="transparent" loext:char-shading-value="0" style:font-weight-complex="bold"/>
    </style:style>
    <style:style style:name="T77" style:family="text">
      <style:text-properties fo:color="#000000" loext:opacity="100%" fo:font-weight="normal" style:font-name-asian="LiberationSerif-Bold" style:font-weight-asian="normal" style:font-name-complex="LiberationSerif-Bold" style:font-weight-complex="normal"/>
    </style:style>
    <style:style style:name="T78" style:family="text">
      <style:text-properties fo:color="#000000" loext:opacity="100%" fo:font-weight="normal" officeooo:rsid="00255349" style:font-name-asian="LiberationSerif-Bold" style:font-weight-asian="normal" style:font-name-complex="LiberationSerif-Bold" style:font-weight-complex="normal"/>
    </style:style>
    <style:style style:name="T79" style:family="text">
      <style:text-properties fo:color="#000000" loext:opacity="100%" fo:font-weight="normal" officeooo:rsid="001ed1de" style:font-name-asian="LiberationSerif-Bold" style:font-weight-asian="normal" style:font-name-complex="LiberationSerif-Bold" style:font-weight-complex="normal"/>
    </style:style>
    <style:style style:name="T80" style:family="text">
      <style:text-properties fo:color="#000000" loext:opacity="100%" fo:font-weight="normal" officeooo:rsid="00290525" style:font-name-asian="LiberationSerif-Bold" style:font-weight-asian="normal" style:font-name-complex="LiberationSerif-Bold" style:font-weight-complex="normal"/>
    </style:style>
    <style:style style:name="T81" style:family="text">
      <style:text-properties fo:color="#000000" loext:opacity="100%" fo:font-weight="normal" officeooo:rsid="002c7a54" style:font-name-asian="LiberationSerif-Bold" style:font-weight-asian="normal" style:font-name-complex="LiberationSerif-Bold" style:font-weight-complex="normal"/>
    </style:style>
    <style:style style:name="T82" style:family="text">
      <style:text-properties fo:color="#000000" loext:opacity="100%" officeooo:rsid="00255349" style:font-name-asian="LiberationSerif-Bold" style:font-name-complex="LiberationSerif-Bold"/>
    </style:style>
    <style:style style:name="T83" style:family="text">
      <style:text-properties fo:color="#000000" loext:opacity="100%" officeooo:rsid="0025ffdc" style:font-name-asian="LiberationSerif-Bold" style:font-name-complex="LiberationSerif-Bold"/>
    </style:style>
    <style:style style:name="T84" style:family="text">
      <style:text-properties fo:color="#000000" loext:opacity="100%" officeooo:rsid="002a0d42" style:font-name-asian="LiberationSerif-Bold" style:font-name-complex="LiberationSerif-Bold"/>
    </style:style>
    <style:style style:name="T85" style:family="text">
      <style:text-properties fo:color="#000000" loext:opacity="100%" officeooo:rsid="002e189e" style:font-name-asian="LiberationSerif-Bold" style:font-name-complex="LiberationSerif-Bold"/>
    </style:style>
    <style:style style:name="T86" style:family="text">
      <style:text-properties fo:color="#000000" loext:opacity="100%" officeooo:rsid="00329d84" style:font-name-asian="LiberationSerif-Bold" style:font-name-complex="LiberationSerif-Bold"/>
    </style:style>
    <style:style style:name="T87" style:family="text">
      <style:text-properties fo:color="#000000" loext:opacity="100%" officeooo:rsid="00330495" style:font-name-asian="LiberationSerif-Bold" style:font-name-complex="LiberationSerif-Bold"/>
    </style:style>
    <style:style style:name="T88" style:family="text">
      <style:text-properties fo:color="#000000" loext:opacity="100%" officeooo:rsid="003d1c87" style:font-name-asian="LiberationSerif-Bold" style:font-name-complex="LiberationSerif-Bold"/>
    </style:style>
    <style:style style:name="T89" style:family="text">
      <style:text-properties fo:color="#000000" loext:opacity="100%" fo:language="en" fo:country="US" fo:font-style="normal" fo:font-weight="normal" style:font-name-asian="SimSun1" style:font-style-asian="normal" style:font-weight-asian="normal" style:font-name-complex="Arial" style:font-style-complex="normal" style:font-weight-complex="normal"/>
    </style:style>
    <style:style style:name="T90" style:family="text">
      <style:text-properties fo:color="#000000" loext:opacity="100%" fo:language="en" fo:country="US" fo:font-style="normal" fo:font-weight="normal" officeooo:rsid="002a0d42" style:font-name-asian="SimSun1" style:font-style-asian="normal" style:font-weight-asian="normal" style:font-name-complex="Arial" style:font-style-complex="normal" style:font-weight-complex="normal"/>
    </style:style>
    <style:style style:name="T91" style:family="text">
      <style:text-properties fo:color="#00000a" loext:opacity="100%" fo:font-size="12pt" fo:language="pl" fo:country="PL" officeooo:rsid="002e662c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2" style:family="text">
      <style:text-properties fo:background-color="#ffff00" loext:char-shading-value="0"/>
    </style:style>
    <style:style style:name="T93" style:family="text">
      <style:text-properties officeooo:rsid="00255349"/>
    </style:style>
    <style:style style:name="T94" style:family="text">
      <style:text-properties officeooo:rsid="0025b08a"/>
    </style:style>
    <style:style style:name="T95" style:family="text">
      <style:text-properties style:font-name-complex="Arial"/>
    </style:style>
    <style:style style:name="T96" style:family="text">
      <style:text-properties officeooo:rsid="0025b08a" style:font-name-complex="Arial"/>
    </style:style>
    <style:style style:name="T97" style:family="text">
      <style:text-properties officeooo:rsid="0027573e"/>
    </style:style>
    <style:style style:name="T98" style:family="text">
      <style:text-properties officeooo:rsid="00290525"/>
    </style:style>
    <style:style style:name="T99" style:family="text">
      <style:text-properties officeooo:rsid="002c7a54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officeooo:rsid="0030fc63" fo:background-color="transparent" loext:char-shading-value="0"/>
    </style:style>
    <style:style style:name="T102" style:family="text">
      <style:text-properties officeooo:rsid="0008de02" fo:background-color="transparent" loext:char-shading-value="0"/>
    </style:style>
    <style:style style:name="T103" style:family="text">
      <style:text-properties fo:font-weight="bold" fo:background-color="transparent" loext:char-shading-value="0" style:font-weight-asian="bold" style:font-weight-complex="bold"/>
    </style:style>
    <style:style style:name="T104" style:family="text">
      <style:text-properties fo:font-weight="bold" officeooo:rsid="002e189e" fo:background-color="transparent" loext:char-shading-value="0" style:font-weight-asian="bold" style:font-weight-complex="bold"/>
    </style:style>
    <style:style style:name="T105" style:family="text">
      <style:text-properties officeooo:rsid="002febfb"/>
    </style:style>
    <style:style style:name="T106" style:family="text">
      <style:text-properties officeooo:rsid="003205a4"/>
    </style:style>
    <style:style style:name="T107" style:family="text">
      <style:text-properties officeooo:rsid="003247a0"/>
    </style:style>
    <style:style style:name="T108" style:family="text">
      <style:text-properties officeooo:rsid="00329d84"/>
    </style:style>
    <style:style style:name="T109" style:family="text">
      <style:text-properties officeooo:rsid="003732f1"/>
    </style:style>
    <style:style style:name="T110" style:family="text">
      <style:text-properties officeooo:rsid="00399082"/>
    </style:style>
    <style:style style:name="T111" style:family="text">
      <style:text-properties officeooo:rsid="003d1c87"/>
    </style:style>
    <style:style style:name="T112" style:family="text">
      <style:text-properties officeooo:rsid="003dd9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30">Załącznik Nr 1 </text:span></text:span><text:span text:style-name="T30">do zarządzenia </text:span></text:p>
      <text:p text:style-name="P26"><text:span text:style-name="T30">NR </text:span><text:span text:style-name="T34"><text:s text:c="6"/></text:span><text:span text:style-name="T32">/</text:span><text:span text:style-name="T30">202</text:span><text:span text:style-name="T31">4</text:span><text:span text:style-name="T30"> Burmistrza </text:span><text:span text:style-name="T31">Pyrzyc </text:span></text:p>
      <text:p text:style-name="P26"><text:span text:style-name="T30">z dnia </text:span><text:span text:style-name="T34"><text:s text:c="7"/></text:span><text:span text:style-name="T32"><text:s/></text:span><text:span text:style-name="T33">września</text:span><text:span text:style-name="T30"> 202</text:span><text:span text:style-name="T31">4</text:span><text:span text:style-name="T30"> r.</text:span></text:p>
      <text:p text:style-name="P14"/>
      <text:p text:style-name="P15"><text:span text:style-name="T13">Pyrzyce, dnia <text:s text:c="4"/></text:span><text:span text:style-name="T110"><text:s/></text:span><text:span text:style-name="T109">września</text:span> 202<text:span text:style-name="T13">4 </text:span><text:span text:style-name="T112">roku</text:span></text:p>
      <text:p text:style-name="P14"/>
      <text:p text:style-name="P14">Znak sprawy: <text:span text:style-name="T105">OCiZK.5543.58.</text:span><text:span text:style-name="T111">4.</text:span><text:span text:style-name="T105">2024.KJ</text:span></text:p>
      <text:p text:style-name="P20"><text:span text:style-name="Strong_20_Emphasis"><text:span text:style-name="T21"/></text:span></text:p>
      <text:p text:style-name="P20"><text:span text:style-name="Strong_20_Emphasis"><text:span text:style-name="T24">BURMISTRZ </text:span></text:span><text:span text:style-name="Strong_20_Emphasis"><text:span text:style-name="T25">PYRZYC</text:span></text:span></text:p>
      <text:p text:style-name="P20"><text:span text:style-name="Strong_20_Emphasis"><text:span text:style-name="T24">OGŁASZA PISEMNY PRZETARG OFERTOWY</text:span></text:span></text:p>
      <text:p text:style-name="P21"><text:span text:style-name="Strong_20_Emphasis"><text:span text:style-name="T24">NA SPRZEDAŻ SAMOCHODU SPECJALNEGO POŻARNICZEGO <text:s/></text:span></text:span></text:p>
      <text:p text:style-name="P21"><text:span text:style-name="Strong_20_Emphasis"><text:span text:style-name="T26">m-ki <text:s/></text:span></text:span><text:span text:style-name="Strong_20_Emphasis"><text:span text:style-name="T4">ROSENBAUER </text:span></text:span><text:span text:style-name="Strong_20_Emphasis"><text:span text:style-name="T5">model PLF 3000 wersja JELCZ 315M</text:span></text:span></text:p>
      <text:p text:style-name="P22"><text:span text:style-name="Strong_20_Emphasis"><text:span text:style-name="T21"/></text:span></text:p>
      <text:p text:style-name="P22"><text:span text:style-name="Strong_20_Emphasis"><text:span text:style-name="T21">Nazwa i siedziba sprzedającego: </text:span></text:span></text:p>
      <text:p text:style-name="P10"/>
      <text:p text:style-name="P6"><text:span text:style-name="T91">GMINA PYRZYCE</text:span><text:span text:style-name="T15"> </text:span></text:p>
      <text:p text:style-name="P7">w PYRZYCACH </text:p>
      <text:p text:style-name="P7">PLAC RATUSZOWY 1</text:p>
      <text:p text:style-name="P7">74-200 PYRZYCE</text:p>
      <text:p text:style-name="P4">tel.: (91) 3970310, fax: (91) 3970314</text:p>
      <text:p text:style-name="P2"><text:span text:style-name="Strong_20_Emphasis"><text:span text:style-name="T22">NIP: 853-145-69-90</text:span></text:span></text:p>
      <text:p text:style-name="P2"><text:span text:style-name="Strong_20_Emphasis"><text:span text:style-name="T44"/></text:span></text:p>
      <text:p text:style-name="P2"><text:span text:style-name="Strong_20_Emphasis"><text:span text:style-name="T21">Przedmiot sprzedaży</text:span></text:span><text:span text:style-name="Strong_20_Emphasis"><text:span text:style-name="T24">: </text:span></text:span></text:p>
      <text:p text:style-name="P3"><text:span text:style-name="Strong_20_Emphasis"><text:span text:style-name="T54"/></text:span></text:p>
      <text:p text:style-name="P27"><text:span text:style-name="Strong_20_Emphasis"><text:span text:style-name="T54">Samochód specjalny pożarniczy </text:span></text:span><text:span text:style-name="Strong_20_Emphasis"><text:span text:style-name="T55">m-ki <text:s/></text:span></text:span><text:span text:style-name="Strong_20_Emphasis"><text:span text:style-name="T1">ROSENBAUER </text:span></text:span><text:span text:style-name="Strong_20_Emphasis"><text:span text:style-name="T2">, </text:span></text:span><text:span text:style-name="Strong_20_Emphasis"><text:span text:style-name="T8">stanowiący własność gminy </text:span></text:span><text:span text:style-name="Strong_20_Emphasis"><text:span text:style-name="T9">Pyrzyce</text:span></text:span><text:span text:style-name="Strong_20_Emphasis"><text:span text:style-name="T3">.</text:span></text:span><text:span text:style-name="Strong_20_Emphasis"><text:span text:style-name="T2"> </text:span></text:span></text:p>
      <text:p text:style-name="P2"><text:span text:style-name="Strong_20_Emphasis"><text:span text:style-name="T54"/></text:span></text:p>
      <text:p text:style-name="P2"><text:span text:style-name="Strong_20_Emphasis"><text:span text:style-name="T22">Dane identyfikacyjne pojazdu: </text:span></text:span></text:p>
      <text:p text:style-name="P2"><text:span text:style-name="Strong_20_Emphasis"><text:span text:style-name="T44"/></text:span></text:p>
      <text:list xml:id="list3926818934" text:style-name="L1">
        <text:list-item>
          <text:p text:style-name="P30"><text:span text:style-name="Strong_20_Emphasis"><text:span text:style-name="T100">Marka: ROSENBAUER. </text:span></text:span></text:p>
        </text:list-item>
        <text:list-item>
          <text:p text:style-name="P30"><text:span text:style-name="Strong_20_Emphasis"><text:span text:style-name="T22">Rok produkcji: 1976.</text:span></text:span></text:p>
        </text:list-item>
        <text:list-item>
          <text:p text:style-name="P33">Model: PLF 3000.</text:p>
        </text:list-item>
        <text:list-item>
          <text:p text:style-name="P34">Wersja: JELCZ 315M.</text:p>
        </text:list-item>
        <text:list-item>
          <text:p text:style-name="P34">Nr rejestracyjny: SZA353G.</text:p>
        </text:list-item>
        <text:list-item>
          <text:p text:style-name="P31">Rodzaj pojazdu: Samochód ci<text:span text:style-name="T13">ęż</text:span>arowy. </text:p>
        </text:list-item>
        <text:list-item>
          <text:p text:style-name="P31">VIN: 18039.</text:p>
        </text:list-item>
        <text:list-item>
          <text:p text:style-name="P31">Numer identyfikacyjny:<text:span text:style-name="T99">06 663-564.</text:span><text:span text:style-name="T92"> </text:span></text:p>
        </text:list-item>
        <text:list-item>
          <text:p text:style-name="P32">Data pierwszej rejestracji 1976/01/01.</text:p>
        </text:list-item>
        <text:list-item>
          <text:p text:style-name="P35">Wskazanie drogomierza 5881 km.</text:p>
        </text:list-item>
        <text:list-item>
          <text:p text:style-name="P35">Okres eksploatacji pojazdu (76/01/01-24/01/19) 577mies.</text:p>
        </text:list-item>
        <text:list-item>
          <text:p text:style-name="P38">Kolor powłoki lakierowej kabiny czerwony 1-warstwowy syntetyczny.</text:p>
        </text:list-item>
        <text:list-item>
          <text:p text:style-name="P35">Dop. masa całk. 15250 kg.</text:p>
        </text:list-item>
        <text:list-item>
          <text:p text:style-name="P35">Liczba osi / Rodzaj <text:span text:style-name="T93">napędu</text:span> / Skrzynia biegów 2 / 4x2 / manualna.</text:p>
        </text:list-item>
        <text:list-item>
          <text:p text:style-name="P35">Rozstaw osi 4115mm.</text:p>
        </text:list-item>
        <text:list-item>
          <text:p text:style-name="P35">Jednostka <text:span text:style-name="T93">napędowa</text:span> z zapłonem samoczynnym.</text:p>
        </text:list-item>
        <text:list-item>
          <text:p text:style-name="P36"><text:span text:style-name="T93">Pojemność</text:span> / Moc silnika 11100 ccm / 149kW (203KM).</text:p>
        </text:list-item>
        <text:list-item>
          <text:p text:style-name="P36"><text:span text:style-name="T77">Liczba cylindrów / Układ cylindrów 6 / </text:span><text:span text:style-name="T78">rzędowy.</text:span></text:p>
        </text:list-item>
        <text:list-item>
          <text:p text:style-name="P36"><text:span text:style-name="T78">Data </text:span><text:span text:style-name="T81">ważności</text:span> badania technicznego - 2018/04/27.</text:p>
        </text:list-item>
      </text:list>
      <text:p text:style-name="P11"/>
      <text:p text:style-name="P11">Stan techniczny: </text:p>
      <text:p text:style-name="P5"><text:span text:style-name="T17">P</text:span><text:span text:style-name="T14">ojazd kompletny (bez dodatkowego wyposażenia strażackiego). Stan optyczny samochodu niedostateczny. Brak akumulatora – </text:span><text:span text:style-name="T20">barak możliwości uruchomienia pojazdu</text:span><text:span text:style-name="T14">. Liczne w</text:span><text:span text:style-name="T16">ż</text:span><text:span text:style-name="T14">ery korozyjne na nadwoziu, lakier zmatowiały, elementy stalowe nadwozia <text:s text:c="20"/>i podwozia skorodowane. Łuszczenie lakieru na </text:span><text:span text:style-name="T16">krawędziach</text:span><text:span text:style-name="T14"> </text:span><text:span text:style-name="T16">poszyć</text:span><text:span text:style-name="T14"> nadwozia. </text:span><text:span text:style-name="T16">Wnętrze</text:span><text:span text:style-name="T14"> kabiny w stanie mocno zu</text:span><text:span text:style-name="T16">ży</text:span><text:span text:style-name="T14">tym. Podsufitka </text:span><text:span text:style-name="T19">opadnięta.</text:span><text:span text:style-name="T14"> Pokrycia foteli brudne, </text:span><text:span text:style-name="T16">zapleśniałe</text:span><text:span text:style-name="T14">, fotel kierowcy zdekompletowany, brak pokrycia tapicerskiego oparcia. Tapicerka pokrywy komory silnika porozrywana. </text:span><text:span text:style-name="T16">K</text:span><text:span text:style-name="T15">losze kierunkowskazów połamane.</text:span></text:p>
      <text:p text:style-name="P16"><text:soft-page-break/><text:span text:style-name="Strong_20_Emphasis"><text:span text:style-name="T82">Miejsce i termin, w którym można obejrzeć sprzedawany samochód</text:span></text:span><text:span text:style-name="T78">:</text:span></text:p>
      <text:p text:style-name="P18"/>
      <text:p text:style-name="P18">Pojazd można obejrzeć i zapoznać się z jego stanem technicznym w siedzibie OSP <text:s text:c="19"/>w <text:span text:style-name="T94">Żabów</text:span> (remiza OSP), <text:span text:style-name="T94">Żabów 78a</text:span>, w dni robocze, po uprzednim uzgodnieniu terminu oględzin z panem <text:span text:style-name="T94">Michałem Madzią – Prezesem OSP w Żabowie</text:span>, tel. <text:span text:style-name="T94">609 461 228</text:span> lub sprzedającym (osoba do kontaktu: <text:span text:style-name="T94">Kazimierz Jaborowski</text:span> – <text:span text:style-name="T94">młodszy referent </text:span><text:span text:style-name="T96">ds. Obronnych, Obrony Cywilnej i Zarządzania Kryzysowego </text:span><text:span text:style-name="T95">Urzędu Miejskiego w Pyrzycach telefon kontaktowy 91 39 70 322 / 609 867 938, <text:s/></text:span><text:span text:style-name="T89">mail: obrona_cywilna@pyrzyce.um.gov.pl</text:span><text:span text:style-name="T90">).</text:span></text:p>
      <text:p text:style-name="P9"><text:span text:style-name="Strong_20_Emphasis"><text:span text:style-name="T72"/></text:span></text:p>
      <text:p text:style-name="P9"><text:span text:style-name="Strong_20_Emphasis"><text:span text:style-name="T82">Cena wywoławcza</text:span></text:span><text:span text:style-name="T78">: </text:span></text:p>
      <text:p text:style-name="P24"/>
      <text:p text:style-name="P19"><text:span text:style-name="T79">7</text:span><text:span text:style-name="T78"> </text:span><text:span text:style-name="T79">6</text:span><text:span text:style-name="T78">00 zł (słownie: </text:span><text:span text:style-name="T79">siedem tysięcy sześćset złotych</text:span><text:span text:style-name="T78"> złotych 00/100).</text:span></text:p>
      <text:p text:style-name="P11"/>
      <text:p text:style-name="P8"><text:span text:style-name="Strong_20_Emphasis"><text:span text:style-name="T82">Warunkiem przystąpienia do przetargu jest</text:span></text:span><text:span text:style-name="T78">:: </text:span></text:p>
      <text:p text:style-name="P11"/>
      <text:p text:style-name="P8"><text:span text:style-name="T78">Złożenie pisemnej oferty z jedną ceną w terminie </text:span><text:span text:style-name="Strong_20_Emphasis"><text:span text:style-name="T82">do </text:span></text:span><text:span text:style-name="Strong_20_Emphasis"><text:span text:style-name="T88">10</text:span></text:span><text:span text:style-name="Strong_20_Emphasis"><text:span text:style-name="T85">.</text:span></text:span><text:span text:style-name="Strong_20_Emphasis"><text:span text:style-name="T88">10</text:span></text:span><text:span text:style-name="Strong_20_Emphasis"><text:span text:style-name="T82">.202</text:span></text:span><text:span text:style-name="Strong_20_Emphasis"><text:span text:style-name="T83">4</text:span></text:span><text:span text:style-name="Strong_20_Emphasis"><text:span text:style-name="T82"> r. do godz. </text:span></text:span><text:span text:style-name="Strong_20_Emphasis"><text:span text:style-name="T85">14</text:span></text:span><text:span text:style-name="Strong_20_Emphasis"><text:span text:style-name="T82">:00</text:span></text:span><text:span text:style-name="T78">. Oferta powinna zawierać: </text:span></text:p>
      <text:list xml:id="list909915208" text:style-name="L2">
        <text:list-item>
          <text:p text:style-name="P42">imię, nazwisko i adres lub nazwę (firmę) i siedzibę oferenta, </text:p>
        </text:list-item>
        <text:list-item>
          <text:p text:style-name="P42">numer PESEL i NIP oferenta, </text:p>
        </text:list-item>
        <text:list-item>
          <text:p text:style-name="P42">datę sporządzenia oferty,<text:bookmark text:name="_GoBack"/> </text:p>
        </text:list-item>
        <text:list-item>
          <text:p text:style-name="P42">oferowaną cenę, </text:p>
        </text:list-item>
        <text:list-item>
          <text:p text:style-name="P42">oświadczenie oferenta, że zapoznał się z warunkami przetargu oraz ze stanem przedmiotu przetargu bądź też ponoszeniu odpowiedzialności za skutki wynikające z rezygnacji z oględzin, </text:p>
        </text:list-item>
        <text:list-item>
          <text:p text:style-name="P42">oświadczenie oferenta o zapoznaniu się i akceptacji wzoru umowy sprzedaży. </text:p>
        </text:list-item>
      </text:list>
      <text:p text:style-name="P11"/>
      <text:p text:style-name="P17"><text:span text:style-name="Strong_20_Emphasis"><text:span text:style-name="T86">Wadium </text:span></text:span><text:span text:style-name="Strong_20_Emphasis"><text:span text:style-name="T87">10% wartości pojazdu</text:span></text:span><text:span text:style-name="Strong_20_Emphasis"><text:span text:style-name="T86">:</text:span></text:span></text:p>
      <text:p text:style-name="P16"><text:span text:style-name="Strong_20_Emphasis"><text:span text:style-name="T82"/></text:span></text:p>
      <text:list xml:id="list3354157340" text:style-name="L3">
        <text:list-item>
          <text:p text:style-name="P39"><text:span text:style-name="T43">Wadium w wysokości 10% ceny wywoławczej, tj. kwoty </text:span><text:span text:style-name="T10">760</text:span><text:span text:style-name="Strong_20_Emphasis"><text:span text:style-name="T11">,00 zł</text:span></text:span><text:span text:style-name="T12"> </text:span><text:span text:style-name="T43">(słownie: </text:span><text:span text:style-name="T29">siedemset sześćdziesiąt </text:span><text:span text:style-name="T21">złotych 00/100) </text:span><text:span text:style-name="T43">powinno być wpłacone </text:span><text:span text:style-name="T21">przelewem na rachunek bankowy </text:span><text:span text:style-name="T41">Gminy Pyrzyce</text:span><text:span text:style-name="T35">: </text:span><text:span text:style-name="T23">BNP Paribas Bank Polska S.A</text:span><text:span text:style-name="T35"> nr 0</text:span><text:span text:style-name="T37">7</text:span><text:span text:style-name="T35"> </text:span><text:span text:style-name="T37">2030 0045 1110 0112 5470 </text:span><text:span text:style-name="T35"><text:s/></text:span><text:span text:style-name="T21">z dopiskiem </text:span><text:span text:style-name="Strong_20_Emphasis"><text:span text:style-name="T21">„Wadium – samochód pożarniczy </text:span></text:span><text:span text:style-name="Strong_20_Emphasis"><text:span text:style-name="T45">m-ki <text:s/></text:span></text:span><text:span text:style-name="Strong_20_Emphasis"><text:span text:style-name="T4">ROSENBAUER </text:span></text:span><text:span text:style-name="Strong_20_Emphasis"><text:span text:style-name="T5">model PLF 3000 wersja JELCZ 315M</text:span></text:span><text:span text:style-name="Strong_20_Emphasis"><text:span text:style-name="T21">” </text:span></text:span><text:span text:style-name="T21">lub gotówką w kasie Urzędu Miejskiego </text:span><text:span text:style-name="T24">w terminie </text:span><text:span text:style-name="T27">nie później </text:span><text:span text:style-name="T28">niż </text:span><text:span text:style-name="T27">3 dni przed przetargiem</text:span><text:span text:style-name="T42"> </text:span><text:span text:style-name="T35">- </text:span><text:span text:style-name="T36">z</text:span><text:span text:style-name="T41">a datę wniesienia wadium uważa się datę wpływu środków pieniężnych na rachunek Gminy Pyrzyce </text:span><text:span text:style-name="T23">BNP Paribas Bank Polska S.A</text:span><text:span text:style-name="T37"> <text:s/>nr 07 2030 0045 1110 0112 5470</text:span><text:span text:style-name="T21">. </text:span></text:p>
        </text:list-item>
        <text:list-item>
          <text:p text:style-name="P41">Wadium przepada na rzecz sprzedawcy, jeżeli żaden z uczestników przetargu nie zaoferuje ceny nabycia równej co najmniej cenie wywoławczej.</text:p>
        </text:list-item>
        <text:list-item>
          <text:p text:style-name="P39"><text:span text:style-name="Strong_20_Emphasis"><text:span text:style-name="T56">Wadium złożone przez oferentów, których oferty nie zostały wybrane lub zostały odrzucone, zwraca się w terminie </text:span></text:span><text:span text:style-name="Strong_20_Emphasis"><text:span text:style-name="T57">3</text:span></text:span><text:span text:style-name="Strong_20_Emphasis"><text:span text:style-name="T56"> dni, odpowiednio od dnia dokonania wyboru lub odrzucenia oferty.</text:span></text:span></text:p>
        </text:list-item>
        <text:list-item>
          <text:p text:style-name="P40"><text:span text:style-name="Strong_20_Emphasis"><text:span text:style-name="T57">W</text:span></text:span><text:span text:style-name="Strong_20_Emphasis"><text:span text:style-name="T56">adium </text:span></text:span><text:span text:style-name="Strong_20_Emphasis"><text:span text:style-name="T57">wpłacone przez uczestnika, który przetarg wygrał zalicza się na poczet ceny nabycia pojazdu.</text:span></text:span></text:p>
        </text:list-item>
        <text:list-item>
          <text:p text:style-name="P40"><text:span text:style-name="Strong_20_Emphasis"><text:span text:style-name="T57">Jeżeli oferent, który wygrał przetarg uchyli się od zawarcia umowy sprzedaży i zapłacenia ceny nabycia w terminie </text:span></text:span><text:span text:style-name="Strong_20_Emphasis"><text:span text:style-name="T58">3</text:span></text:span><text:span text:style-name="Strong_20_Emphasis"><text:span text:style-name="T57"> dni od dnia przetargu, wadium nie podlega zwrotowi, a przetarg zostanie unieważniony.</text:span></text:span></text:p>
        </text:list-item>
      </text:list>
      <text:p text:style-name="P16"><text:span text:style-name="Strong_20_Emphasis"><text:span text:style-name="T82"/></text:span></text:p>
      <text:p text:style-name="P16"><text:span text:style-name="Strong_20_Emphasis"><text:span text:style-name="T82">Do oferty należy dołączyć kopię dowodu wniesienia wadium:</text:span></text:span></text:p>
      <text:p text:style-name="P16"><text:span text:style-name="Strong_20_Emphasis"><text:span text:style-name="T82"/></text:span></text:p>
      <text:p text:style-name="P28"><text:span text:style-name="T21">Wzór formularza ofertowego oraz wzór umowy sprzedaży w załączeniu do ogłoszenia. Formularz ofertowy można pobrać w siedzibie sprzedawcy, ze strony internetowej </text:span><text:span text:style-name="T35">bip.pyrzyce.um.gov.pl </text:span><text:span text:style-name="T38">lub </text:span><text:span text:style-name="Domyślna_20_czcionka_20_akapitu"><text:span text:style-name="T76">na Platformie Zakupowej, w oparciu o którą zamieszczono ofertę</text:span></text:span><text:span text:style-name="Domyślna_20_czcionka_20_akapitu"><text:span text:style-name="T73"> (https://www.platformazakupowa.pl).</text:span></text:span></text:p>
      <text:p text:style-name="P12"/>
      <text:p text:style-name="P12"><text:soft-page-break/>Każdy może złożyć tylko jedną ofertę. </text:p>
      <text:p text:style-name="P12"/>
      <text:list xml:id="list1039751652" text:style-name="L4">
        <text:list-item>
          <text:p text:style-name="P37"><text:span text:style-name="Domyślna_20_czcionka_20_akapitu"><text:span text:style-name="T59">O</text:span></text:span><text:span text:style-name="Domyślna_20_czcionka_20_akapitu"><text:span text:style-name="T56">ferta powinna być wydrukowana na druku załączonego formularza ofertowego wraz z załącznikiem, podpisana, opieczętowana, zeskanowana (format .jpg albo .pdf) i następnie złożona poprzez</text:span></text:span><text:span text:style-name="Domyślna_20_czcionka_20_akapitu"><text:span text:style-name="T60"> formularz dostępny na Platformie Zakupowej, w oparciu o którą zamieszczono ofertę </text:span></text:span><text:span text:style-name="Domyślna_20_czcionka_20_akapitu"><text:span text:style-name="T46">(https://www.platformazakupowa.pl) </text:span></text:span><text:span text:style-name="Domyślna_20_czcionka_20_akapitu"><text:span text:style-name="T47">do dnia </text:span></text:span><text:span text:style-name="Domyślna_20_czcionka_20_akapitu"><text:span text:style-name="T50">10</text:span></text:span><text:span text:style-name="Domyślna_20_czcionka_20_akapitu"><text:span text:style-name="T48">.</text:span></text:span><text:span text:style-name="Domyślna_20_czcionka_20_akapitu"><text:span text:style-name="T50">10</text:span></text:span><text:span text:style-name="Domyślna_20_czcionka_20_akapitu"><text:span text:style-name="T48">.</text:span></text:span><text:span text:style-name="Domyślna_20_czcionka_20_akapitu"><text:span text:style-name="T47">202</text:span></text:span><text:span text:style-name="Domyślna_20_czcionka_20_akapitu"><text:span text:style-name="T49">4</text:span></text:span><text:span text:style-name="Domyślna_20_czcionka_20_akapitu"><text:span text:style-name="T47"> r. do godz. </text:span></text:span><text:span text:style-name="Domyślna_20_czcionka_20_akapitu"><text:span text:style-name="T52">1</text:span></text:span><text:span text:style-name="Domyślna_20_czcionka_20_akapitu"><text:span text:style-name="T53">4</text:span></text:span><text:span text:style-name="Domyślna_20_czcionka_20_akapitu"><text:span text:style-name="T52">:00.</text:span></text:span></text:p>
        </text:list-item>
      </text:list>
      <text:p text:style-name="P13"><text:span text:style-name="Domyślna_20_czcionka_20_akapitu"><text:span text:style-name="T102"/></text:span></text:p>
      <text:list xml:id="list113611015308353" text:continue-numbering="true" text:style-name="L4">
        <text:list-item>
          <text:p text:style-name="P37"><text:span text:style-name="Domyślna_20_czcionka_20_akapitu"><text:span text:style-name="T63">Sprzedający</text:span></text:span><text:span text:style-name="Domyślna_20_czcionka_20_akapitu"><text:span text:style-name="T62"> dopuszcza składanie ofert </text:span></text:span><text:span text:style-name="Domyślna_20_czcionka_20_akapitu"><text:span text:style-name="T65">w formie pisemnej (osobiście, listem) </text:span></text:span><text:span text:style-name="Domyślna_20_czcionka_20_akapitu"><text:span text:style-name="T62">na druku załączonego formularza ofertowego wraz z załącznikami, podpisana, opieczętowana (</text:span></text:span><text:span text:style-name="Domyślna_20_czcionka_20_akapitu"><text:span text:style-name="T64">formularze dostępne na Platformie Zakupowej) <text:s/>w siedzibie zamawiającego tj. URZĄD MIEJSKI w PYRZYCACH (sekretariat), PLAC RATUSZOWY 1, </text:span></text:span><text:span text:style-name="Domyślna_20_czcionka_20_akapitu"><text:span text:style-name="T66">74-200 PYRZYCE. </text:span></text:span><text:span text:style-name="Domyślna_20_czcionka_20_akapitu"><text:span text:style-name="T61">Ofertę wraz z wymaganymi dokumentami należy złożyć w zaklejonej kopercie, zabezpieczającej jej nienaruszalność do terminu otwarcia ofert, z napisem: </text:span></text:span><text:span text:style-name="Strong_20_Emphasis"><text:span text:style-name="T67">„Przetarg na samochód pożarniczy </text:span></text:span><text:span text:style-name="Strong_20_Emphasis"><text:span text:style-name="T51">m-ki <text:s/></text:span></text:span><text:span text:style-name="Strong_20_Emphasis"><text:span text:style-name="T6">ROSENBAUER </text:span></text:span><text:span text:style-name="Strong_20_Emphasis"><text:span text:style-name="T7">model PLF 3000 wersja JELCZ 315M</text:span></text:span><text:span text:style-name="Strong_20_Emphasis"><text:span text:style-name="T67"> – nie otwierać przed dniem </text:span></text:span><text:span text:style-name="Strong_20_Emphasis"><text:span text:style-name="T71">11</text:span></text:span><text:span text:style-name="Strong_20_Emphasis"><text:span text:style-name="T68">.</text:span></text:span><text:span text:style-name="Strong_20_Emphasis"><text:span text:style-name="T71">10</text:span></text:span><text:span text:style-name="Strong_20_Emphasis"><text:span text:style-name="T67">.202</text:span></text:span><text:span text:style-name="Strong_20_Emphasis"><text:span text:style-name="T69">4</text:span></text:span><text:span text:style-name="Strong_20_Emphasis"><text:span text:style-name="T67"> r.,</text:span></text:span><text:span text:style-name="Strong_20_Emphasis"><text:span text:style-name="T70">g</text:span></text:span><text:span text:style-name="Strong_20_Emphasis"><text:span text:style-name="T67">odz. </text:span></text:span><text:span text:style-name="Strong_20_Emphasis"><text:span text:style-name="T68">9</text:span></text:span><text:span text:style-name="Strong_20_Emphasis"><text:span text:style-name="T67">.00”,</text:span></text:span><text:span text:style-name="Domyślna_20_czcionka_20_akapitu"><text:span text:style-name="T61"> </text:span></text:span><text:span text:style-name="Strong_20_Emphasis"><text:span text:style-name="T67">do </text:span></text:span><text:span text:style-name="Strong_20_Emphasis"><text:span text:style-name="T70">dnia </text:span></text:span><text:span text:style-name="Strong_20_Emphasis"><text:span text:style-name="T71">10</text:span></text:span><text:span text:style-name="Strong_20_Emphasis"><text:span text:style-name="T68">.</text:span></text:span><text:span text:style-name="Strong_20_Emphasis"><text:span text:style-name="T71">10</text:span></text:span><text:span text:style-name="Strong_20_Emphasis"><text:span text:style-name="T67">.202</text:span></text:span><text:span text:style-name="Strong_20_Emphasis"><text:span text:style-name="T69">4</text:span></text:span><text:span text:style-name="Strong_20_Emphasis"><text:span text:style-name="T67"> r. do godz. </text:span></text:span><text:span text:style-name="Strong_20_Emphasis"><text:span text:style-name="T68">14</text:span></text:span><text:span text:style-name="Strong_20_Emphasis"><text:span text:style-name="T67">:00</text:span></text:span><text:span text:style-name="Domyślna_20_czcionka_20_akapitu"><text:span text:style-name="T61">. </text:span></text:span></text:p>
        </text:list-item>
      </text:list>
      <text:p text:style-name="P12"/>
      <text:p text:style-name="P9"><text:span text:style-name="Strong_20_Emphasis"><text:span text:style-name="Strong_20_Emphasis"><text:span text:style-name="T82">Oferta zostanie odrzucona, jeżeli</text:span></text:span></text:span><text:span text:style-name="T78">: </text:span></text:p>
      <text:p text:style-name="P12"/>
      <text:list xml:id="list3022545257" text:style-name="L5">
        <text:list-item>
          <text:p text:style-name="P44">została złożona po wyznaczonym terminie, w niewłaściwym miejscu lub przez oferenta, który nie wniósł wadium. </text:p>
        </text:list-item>
        <text:list-item>
          <text:p text:style-name="P45">nie zawiera wymaganych danych i dokumentów lub są one niekompletne, nieczytelne bądź budzą inną wątpliwość, zaś jej uzupełnienie lub złożenie wyjaśnień mogłoby prowadzić do uznania jej za nową ofertę. </text:p>
        </text:list-item>
      </text:list>
      <text:p text:style-name="P9"><text:span text:style-name="Strong_20_Emphasis"><text:span text:style-name="T78"/></text:span></text:p>
      <text:p text:style-name="P9"><text:span text:style-name="Strong_20_Emphasis"><text:span text:style-name="T82">Pozostałe informacje</text:span></text:span><text:span text:style-name="T78">: </text:span></text:p>
      <text:p text:style-name="P12"/>
      <text:list xml:id="list1314557167" text:style-name="L6">
        <text:list-item>
          <text:p text:style-name="P46"><text:span text:style-name="T78">Otwarcie ofert nastąpi </text:span><text:span text:style-name="Strong_20_Emphasis"><text:span text:style-name="T82">w dniu </text:span></text:span><text:span text:style-name="Strong_20_Emphasis"><text:span text:style-name="T88">11</text:span></text:span><text:span text:style-name="Strong_20_Emphasis"><text:span text:style-name="T85">.</text:span></text:span><text:span text:style-name="Strong_20_Emphasis"><text:span text:style-name="T88">10</text:span></text:span><text:span text:style-name="Strong_20_Emphasis"><text:span text:style-name="T82">.202</text:span></text:span><text:span text:style-name="Strong_20_Emphasis"><text:span text:style-name="T83">4</text:span></text:span><text:span text:style-name="Strong_20_Emphasis"><text:span text:style-name="T82">r. </text:span></text:span><text:span text:style-name="Strong_20_Emphasis"><text:span text:style-name="T84">g</text:span></text:span><text:span text:style-name="Strong_20_Emphasis"><text:span text:style-name="T82">odz. </text:span></text:span><text:span text:style-name="Strong_20_Emphasis"><text:span text:style-name="T85">9</text:span></text:span><text:span text:style-name="Strong_20_Emphasis"><text:span text:style-name="T82">.00 </text:span></text:span><text:span text:style-name="T78">w Urzędzie Miejskim <text:s text:c="18"/>w </text:span><text:span text:style-name="T80">Pyrzycach</text:span><text:span text:style-name="T78">, ul. </text:span><text:span text:style-name="T80">Plac Ratuszowy 1</text:span><text:span text:style-name="T78">, </text:span><text:span text:style-name="T80">74</text:span><text:span text:style-name="T78">-</text:span><text:span text:style-name="T80">200</text:span><text:span text:style-name="T78"> </text:span><text:span text:style-name="T80">Pyrzyce</text:span><text:span text:style-name="T78"> – sala posiedzeń nr </text:span><text:span text:style-name="T80">282</text:span><text:span text:style-name="T78">. </text:span></text:p>
        </text:list-item>
        <text:list-item>
          <text:p text:style-name="P47">Samochód zostanie sprzedany za najwyższą zaoferowaną cenę. Oferent, który zaoferuje najwyż­szą cenę, i którego oferta zostanie wybrana, przystępuje niezwłocznie do zawarcia umowy sprze­daży i w terminie nie dłuższym niż <text:span text:style-name="T106">3</text:span> dni <text:span text:style-name="T107">przed wyznaczonym terminem podpisania umowy zapłaci </text:span>całkowitą cenę kupna samochodu <text:span text:style-name="T106">pomniejszon</text:span><text:span text:style-name="T108">ą</text:span><text:span text:style-name="T106"> o <text:s/>wpłacone wadium, </text:span><text:span text:style-name="T107">a </text:span><text:span text:style-name="T101">z</text:span><text:span text:style-name="T105">a datę </text:span><text:span text:style-name="T107">wpływu uważa d</text:span><text:span text:style-name="T105">atę wpływu środków pieniężnych na rachunek Gminy Pyrzyce</text:span><text:span text:style-name="T106">. </text:span></text:p>
        </text:list-item>
        <text:list-item>
          <text:p text:style-name="P48">Wydanie samochodu nastąpi niezwłocznie po <text:span text:style-name="T107">podpisaniu umowy.</text:span></text:p>
        </text:list-item>
        <text:list-item>
          <text:p text:style-name="P48">Podstawę do zawarcia umowy stanowi protokół Komisji z przeprowadzonego przetargu. </text:p>
        </text:list-item>
        <text:list-item>
          <text:p text:style-name="P49">W przypadku złożenia równorzędnych ofert o najwyższej wartości, komisja przetargowa zorgani­zuje dodatkowy przetarg ustny dla oferentów, którzy złożyli <text:s text:c="21"/>te oferty, z kwotą postąpienia nie niższą <text:span text:style-name="T103">niż 200,</text:span><text:span text:style-name="T104">00</text:span><text:span text:style-name="T103"> zł.</text:span> Komisja zawiadomi oferentów, <text:s text:c="23"/>o których mowa o terminie dodatkowego prze­targu. </text:p>
        </text:list-item>
        <text:list-item>
          <text:p text:style-name="P49">Oferty cenowe poniżej ceny wywoławczej nie będą rozpatrywane. </text:p>
        </text:list-item>
        <text:list-item>
          <text:p text:style-name="P49">Gmina <text:span text:style-name="T97">Pyrzyce</text:span> nie bierze odpowiedzialności za stan techniczny sprzedawanego <text:s text:c="22"/>w przetargu samochodu. </text:p>
        </text:list-item>
        <text:list-item>
          <text:p text:style-name="P50">Wszelkie informacje na temat sprzedaży samochodu uzyskać można w Urzędzie Miejskim w <text:span text:style-name="T98">Pyrzycach</text:span>, pok. nr 2<text:span text:style-name="T97">69a</text:span> oraz telefonicznie pod nr tel. <text:s/><text:span text:style-name="T18">91 39 70 322 / 609 867 938</text:span></text:p>
        </text:list-item>
        <text:list-item>
          <text:p text:style-name="P49">Sprzedający zastrzega sobie prawo unieważnienia przetargu (zamknięcia przetargu) bez wybrania którejkolwiek z ofert, bez podania przyczyny. </text:p>
        </text:list-item>
        <text:list-item>
          <text:p text:style-name="P49">Ogłoszenie o wyniku przetargu zostanie zamieszczone na stronie internetowej Urzędu Miejskiego w <text:span text:style-name="T98">Pyrzycach</text:span>, w Biuletynie Informacji Publicznej oraz wywieszone na tablicy ogłoszeń w Urzędzie Miejskim w <text:span text:style-name="T98">Pyrzycach</text:span>. </text:p>
        </text:list-item>
      </text:list>
      <text:p text:style-name="P12"/>
      <text:p text:style-name="P23"><text:soft-page-break/><text:span text:style-name="Strong_20_Emphasis"><text:span text:style-name="T39"/></text:span></text:p>
      <text:p text:style-name="P23"><text:span text:style-name="Strong_20_Emphasis"><text:span text:style-name="T39">Załączniki</text:span></text:span><text:span text:style-name="Strong_20_Emphasis"><text:span text:style-name="T40">:</text:span></text:span></text:p>
      <text:list xml:id="list931493586" text:style-name="L7">
        <text:list-item>
          <text:p text:style-name="P43">Wzór formularza ofertowego. </text:p>
        </text:list-item>
        <text:list-item>
          <text:p text:style-name="P43">Wzór umowy sprzedaży. </text:p>
        </text:list-item>
        <text:list-item>
          <text:p text:style-name="P43">Zdjęcia (do obejrzenia w BIP Urzędu). </text:p>
        </text:list-item>
        <text:list-item>
          <text:p text:style-name="P29"><text:span text:style-name="Domyślna_20_czcionka_20_akapitu"><text:span text:style-name="T74">K</text:span></text:span><text:span text:style-name="Domyślna_20_czcionka_20_akapitu"><text:span text:style-name="T75">lauzula Informacyjna ROD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Serif-Bold" svg:font-family="LiberationSerif-Bold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2cm" fo:margin-bottom="0.5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08:41:24.495000000</meta:creation-date>
    <dc:date>2024-09-26T11:36:09.652000000</dc:date>
    <meta:editing-duration>PT1H10M43S</meta:editing-duration>
    <meta:editing-cycles>16</meta:editing-cycles>
    <meta:generator>LibreOffice/7.0.1.2$Windows_X86_64 LibreOffice_project/7cbcfc562f6eb6708b5ff7d7397325de9e764452</meta:generator>
    <meta:print-date>2024-09-02T14:11:00.537000000</meta:print-date>
    <meta:document-statistic meta:table-count="0" meta:image-count="0" meta:object-count="0" meta:page-count="4" meta:paragraph-count="83" meta:word-count="1100" meta:character-count="7981" meta:non-whitespace-character-count="6813"/>
  </office:meta>
</office:document-meta>
</file>