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55b"/>
    </style:style>
    <style:style style:name="P2" style:family="paragraph" style:parent-style-name="Standard">
      <style:text-properties fo:font-weight="bold" officeooo:paragraph-rsid="001cc55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c55b" style:font-weight-asian="bold" style:font-weight-complex="bold"/>
    </style:style>
    <style:style style:name="P4" style:family="paragraph" style:parent-style-name="Standard">
      <style:text-properties officeooo:rsid="001cc55b" officeooo:paragraph-rsid="001cc55b"/>
    </style:style>
    <style:style style:name="P5" style:family="paragraph" style:parent-style-name="Standard">
      <style:text-properties officeooo:rsid="001f3313" officeooo:paragraph-rsid="001f3313"/>
    </style:style>
    <style:style style:name="T1" style:family="text">
      <style:text-properties officeooo:rsid="001cc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przenośne urządzenie wielofunkcyjne FRAL SUPER COOL FSC14.2SC</text:p>
      <text:p text:style-name="P3"/>
      <text:p text:style-name="P1"/>
      <text:p text:style-name="P2">WYPOSAŻENIE: </text:p>
      <text:p text:style-name="P1"/>
      <text:p text:style-name="P1">Dotykowy panel sterowania z wyświetlaczem LCD </text:p>
      <text:p text:style-name="P1">Pilot zdalnego sterowania z wyświetlaczem</text:p>
      <text:p text:style-name="P1">Kółka jezdne • Wi-Fi zintegrowane </text:p>
      <text:p text:style-name="P1">Rurka 0,5 mb opcjonalnego odprowadzania wody do zbiornika zewnętrznego</text:p>
      <text:p text:style-name="P1">Rura wylotowa zimnego powietrza 3,00 mb <text:span text:style-name="T1">z przedłużeniem do 6 m</text:span></text:p>
      <text:p text:style-name="P1">Rura wylotowa gorącego powietrza 1,5 mb <text:s/><text:span text:style-name="T1">z przedłużeniem do 5 m</text:span></text:p>
      <text:p text:style-name="P1">Duża płaska końcówka wylotowa • Mała płaska końcówka wylotowa </text:p>
      <text:p text:style-name="P1">Wzmocniony system wentylacyjny oraz 2 filtry powietrza </text:p>
      <text:p text:style-name="P1">Przyłącze do Air Comfort Kit oraz zewnętrznego czujnika temperatury </text:p>
      <text:p text:style-name="P1">Okrągła końcówka rury </text:p>
      <text:p text:style-name="P1"/>
      <text:p text:style-name="P1"/>
      <text:p text:style-name="P4">AIR SENSOR KIT 6 MB Z CZUJNIKIEM TEMPERATURY</text:p>
      <text:p text:style-name="P5">RURA 2,00 MB FI 15 CM – 3 SZT</text:p>
      <text:p text:style-name="P5">RURA 4,00 MB FI 15 CM - <text:s/>1 SZ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7T10:33:13.039000000</meta:creation-date>
    <dc:date>2024-10-07T10:39:53.269000000</dc:date>
    <meta:editing-duration>PT5M44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5" meta:word-count="108" meta:character-count="700" meta:non-whitespace-character-count="597"/>
  </office:meta>
</office:document-meta>
</file>