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</style:style>
    <style:style style:name="P2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2.1319in" style:use-optimal-column-width="false"/>
    </style:style>
    <style:style style:name="TableColumn20" style:family="table-column">
      <style:table-column-properties style:column-width="2.1326in" style:use-optimal-column-width="false"/>
    </style:style>
    <style:style style:name="TableColumn21" style:family="table-column">
      <style:table-column-properties style:column-width="2.1604in" style:use-optimal-column-width="false"/>
    </style:style>
    <style:style style:name="Table18" style:family="table">
      <style:table-properties style:width="6.425in" fo:margin-left="-0.088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<text:s/>8<text:s/>do SWZ</text:p>
      <text:p text:style-name="P2"/>
      <text:p text:style-name="P3">POTENCJAŁ TECHNICZNY</text:p>
      <text:p text:style-name="P4"/>
      <text:p text:style-name="P5"/>
      <text:p text:style-name="P6">Nazwa zadania:</text:p>
      <text:p text:style-name="P7"/>
      <text:p text:style-name="Standard"><text:span text:style-name="T8">„Zimowe utrzymanie dróg na <text:s/>terenie gminy Pyrzyce</text:span><text:span text:style-name="T9">”</text:span></text:p>
      <text:p text:style-name="P10"/>
      <text:p text:style-name="P11">Wykonawca :……………………………………………………………………………………</text:p>
      <text:p text:style-name="P12"/>
      <text:p text:style-name="Standard"><text:span text:style-name="T13">………………………………………………………………………………………………….</text:span></text:p>
      <text:p text:style-name="P14"/>
      <text:p text:style-name="Standard"><text:span text:style-name="T15">………………………………………………………………………………………………….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Wyszczególnienie niezbędnych do realizacji zamówienia narzędzi i urządzeń, jakie posiada wykonawca</text:p>
          </table:table-cell>
          <table:table-cell table:style-name="TableCell25">
            <text:p text:style-name="P26">Liczba jednostek ( szt.)</text:p>
          </table:table-cell>
          <table:table-cell table:style-name="TableCell27">
            <text:p text:style-name="P28">Własny/ wydzierżawiony/ wynajęty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Standard"/>
            <text:p text:style-name="Standard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Standard"/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Standard"/>
            <text:p text:style-name="Standard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Standard"/>
            <text:p text:style-name="Standard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Standard"/>
            <text:p text:style-name="Standard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Standard"/>
            <text:p text:style-name="Standard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rd"/>
      <text:p text:style-name="Standard"/>
      <text:p text:style-name="Standard"><text:span text:style-name="T80">……………........……, dnia………......………</text:span></text:p>
      <text:p text:style-name="P81"/>
      <text:p text:style-name="P82"/>
      <text:p text:style-name="P83"/>
      <text:p text:style-name="Standard"><text:tab/><text:tab/><text:tab/><text:tab/><text:s text:c="5"/><text:tab/><text:tab/><text:tab/><text:span text:style-name="T84">.................................................................................</text:span></text:p>
      <text:p text:style-name="P85"><text:span text:style-name="T86"><text:s text:c="78"/></text:span><text:span text:style-name="T87"><text:tab/></text:span><text:span text:style-name="T88"><text:tab/><text:s text:c="19"/>imię, nazwisko (pieczęć) i podpis/y osoby/osób <text:s text:c="10"/></text:span></text:p>
      <text:p text:style-name="P89"><text:tab/><text:tab/><text:tab/><text:tab/><text:tab/><text:tab/><text:tab/>upoważnionej/ych do reprezentowania Wykonawcy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 WYKONAWCY</dc:title>
    <meta:initial-creator>Magda</meta:initial-creator>
    <dc:creator>Aneta Mróz</dc:creator>
    <meta:creation-date>2024-09-13T07:30:00Z</meta:creation-date>
    <dc:date>2024-09-13T07:35:00Z</dc:date>
    <meta:print-date>2019-10-10T10:0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2" meta:character-count="784" meta:row-count="5" meta:non-whitespace-character-count="673"/>
  </office:meta>
</office:document-meta>
</file>