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ed1de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officeooo:paragraph-rsid="0020b2a5"/>
    </style:style>
    <style:style style:name="P6" style:family="paragraph" style:parent-style-name="Text_20_body">
      <style:paragraph-properties fo:text-align="center" style:justify-single-word="false"/>
      <style:text-properties style:font-name="Arial" officeooo:paragraph-rsid="002327e6"/>
    </style:style>
    <style:style style:name="P7" style:family="paragraph" style:parent-style-name="Text_20_body">
      <style:paragraph-properties fo:text-align="justify" style:justify-single-word="false"/>
      <style:text-properties style:font-name="Arial"/>
    </style:style>
    <style:style style:name="P8" style:family="paragraph" style:parent-style-name="Text_20_body">
      <style:paragraph-properties fo:text-align="justify" style:justify-single-word="false"/>
      <style:text-properties style:font-name="Arial" officeooo:paragraph-rsid="001dc3af"/>
    </style:style>
    <style:style style:name="P9" style:family="paragraph" style:parent-style-name="Text_20_body">
      <style:paragraph-properties fo:text-align="justify" style:justify-single-word="false"/>
      <style:text-properties style:font-name="Arial" officeooo:paragraph-rsid="001ed1de"/>
    </style:style>
    <style:style style:name="P10" style:family="paragraph" style:parent-style-name="Text_20_body">
      <style:paragraph-properties fo:text-align="justify" style:justify-single-word="false"/>
      <style:text-properties style:font-name="Arial" officeooo:paragraph-rsid="0022efae"/>
    </style:style>
    <style:style style:name="P11" style:family="paragraph" style:parent-style-name="Text_20_body">
      <style:paragraph-properties fo:text-align="center" style:justify-single-word="false"/>
      <style:text-properties style:font-name="Arial" fo:font-weight="bold" officeooo:paragraph-rsid="0020b2a5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bold" officeooo:paragraph-rsid="001dc3af" style:font-weight-asian="bold" style:font-weight-complex="bold"/>
    </style:style>
    <style:style style:name="P13" style:family="paragraph" style:parent-style-name="Text_20_body">
      <style:text-properties style:font-name="Arial" officeooo:paragraph-rsid="0020b2a5"/>
    </style:style>
    <style:style style:name="P14" style:family="paragraph" style:parent-style-name="Text_20_body">
      <style:text-properties style:font-name="Arial" officeooo:paragraph-rsid="0022efae"/>
    </style:style>
    <style:style style:name="P15" style:family="paragraph" style:parent-style-name="Text_20_body">
      <style:text-properties style:font-name="Arial" officeooo:rsid="0022efae" officeooo:paragraph-rsid="0022efae"/>
    </style:style>
    <style:style style:name="P16" style:family="paragraph" style:parent-style-name="Text_20_body">
      <style:paragraph-properties fo:text-align="start" style:justify-single-word="false"/>
      <style:text-properties style:font-name="Arial" officeooo:rsid="00292379" officeooo:paragraph-rsid="00292379"/>
    </style:style>
    <style:style style:name="P17" style:family="paragraph" style:parent-style-name="Text_20_body">
      <style:paragraph-properties fo:text-align="center" style:justify-single-word="false"/>
      <style:text-properties style:font-name="Arial" officeooo:rsid="00292379" officeooo:paragraph-rsid="00292379"/>
    </style:style>
    <style:style style:name="P18" style:family="paragraph" style:parent-style-name="Text_20_body">
      <style:paragraph-properties fo:text-align="justify" style:justify-single-word="false"/>
      <style:text-properties style:font-name="Arial" officeooo:rsid="002327e6" officeooo:paragraph-rsid="003782b9"/>
    </style:style>
    <style:style style:name="P19" style:family="paragraph" style:parent-style-name="Standard">
      <style:text-properties style:font-name="Arial"/>
    </style:style>
    <style:style style:name="P20" style:family="paragraph" style:parent-style-name="Text_20_body" style:master-page-name="">
      <loext:graphic-properties draw:fill="none"/>
      <style:paragraph-properties fo:margin-left="4.001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Arial"/>
    </style:style>
    <style:style style:name="P21" style:family="paragraph" style:parent-style-name="Text_20_body">
      <loext:graphic-properties draw:fill="none"/>
      <style:paragraph-properties fo:margin-left="4.001cm" fo:margin-right="0cm" fo:margin-top="0cm" fo:margin-bottom="0.247cm" style:contextual-spacing="false" fo:line-height="115%" fo:text-indent="0cm" style:auto-text-indent="false" fo:background-color="transparent"/>
      <style:text-properties style:font-name="Arial"/>
    </style:style>
    <style:style style:name="P22" style:family="paragraph" style:parent-style-name="Text_20_body">
      <loext:graphic-properties draw:fill="none"/>
      <style:paragraph-properties fo:margin-left="4.001cm" fo:margin-right="0cm" fo:margin-top="0cm" fo:margin-bottom="0.247cm" style:contextual-spacing="false" fo:line-height="115%" fo:text-indent="0cm" style:auto-text-indent="false" fo:background-color="transparent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24" style:family="paragraph" style:parent-style-name="Text_20_body" style:list-style-name="L2">
      <style:text-properties style:font-name="Arial"/>
    </style:style>
    <style:style style:name="P2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/>
    </style:style>
    <style:style style:name="P2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officeooo:paragraph-rsid="003342d1"/>
    </style:style>
    <style:style style:name="P2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paragraph-rsid="003342d1" style:font-size-asian="12pt" style:font-size-complex="12pt"/>
    </style:style>
    <style:style style:name="P29" style:family="paragraph" style:parent-style-name="Text_20_body" style:list-style-name="L2">
      <style:paragraph-properties fo:margin-top="0cm" fo:margin-bottom="0cm" style:contextual-spacing="false"/>
      <style:text-properties style:font-name="Arial"/>
    </style:style>
    <style:style style:name="T1" style:family="text">
      <style:text-properties officeooo:rsid="001dc3af"/>
    </style:style>
    <style:style style:name="T2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3498f0" style:letter-kerning="true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3342d1" style:letter-kerning="true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3498f0" style:letter-kerning="true" style:font-name-asian="TimesNewRomanPSMT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3342d1" style:letter-kerning="true" style:font-name-asian="TimesNewRomanPSMT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10" style:family="text">
      <style:text-properties officeooo:rsid="001ed1d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27e6" style:font-weight-asian="bold" style:font-weight-complex="bold"/>
    </style:style>
    <style:style style:name="T13" style:family="text">
      <style:text-properties fo:font-weight="bold" officeooo:rsid="001ed1de" style:font-weight-asian="bold" style:font-weight-complex="bold"/>
    </style:style>
    <style:style style:name="T14" style:family="text">
      <style:text-properties officeooo:rsid="0020b2a5"/>
    </style:style>
    <style:style style:name="T15" style:family="text">
      <style:text-properties officeooo:rsid="00224a91"/>
    </style:style>
    <style:style style:name="T16" style:family="text">
      <style:text-properties officeooo:rsid="0022efae"/>
    </style:style>
    <style:style style:name="T17" style:family="text">
      <style:text-properties officeooo:rsid="00269298"/>
    </style:style>
    <style:style style:name="T18" style:family="text">
      <style:text-properties style:font-name="Arial"/>
    </style:style>
    <style:style style:name="T19" style:family="text">
      <style:text-properties style:font-name="Arial" officeooo:rsid="001dc3af"/>
    </style:style>
    <style:style style:name="T20" style:family="text">
      <style:text-properties style:font-name="Arial" officeooo:rsid="002bc5b7"/>
    </style:style>
    <style:style style:name="T21" style:family="text">
      <style:text-properties style:font-name="Arial" officeooo:rsid="002ddaa1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style:font-name="Arial" fo:font-weight="normal" officeooo:rsid="002e80f6" style:font-weight-asian="normal" style:font-weight-complex="normal"/>
    </style:style>
    <style:style style:name="T24" style:family="text">
      <style:text-properties style:font-name="Arial" fo:font-weight="normal" officeooo:rsid="0030332d" style:font-weight-asian="normal" style:font-weight-complex="normal"/>
    </style:style>
    <style:style style:name="T25" style:family="text">
      <style:text-properties style:font-name="Arial" fo:font-weight="normal" officeooo:rsid="001dc3af" style:font-weight-asian="normal" style:font-weight-complex="normal"/>
    </style:style>
    <style:style style:name="T26" style:family="text">
      <style:text-properties style:font-name="Arial" fo:font-weight="normal" officeooo:rsid="003342d1" style:font-weight-asian="normal" style:font-weight-complex="normal"/>
    </style:style>
    <style:style style:name="T27" style:family="text">
      <style:text-properties style:font-name="Arial" fo:font-weight="normal" officeooo:rsid="003782b9" style:font-weight-asian="normal" style:font-weight-complex="normal"/>
    </style:style>
    <style:style style:name="T28" style:family="text">
      <style:text-properties style:font-name="Arial" officeooo:rsid="003658a0"/>
    </style:style>
    <style:style style:name="T29" style:family="text">
      <style:text-properties style:font-name="Arial" officeooo:rsid="0038e03b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officeooo:rsid="001ed1de" style:font-size-asian="12pt"/>
    </style:style>
    <style:style style:name="T32" style:family="text">
      <style:text-properties fo:font-size="12pt" style:font-size-asian="12pt" style:font-name-complex="Arial" style:font-size-complex="12pt"/>
    </style:style>
    <style:style style:name="T33" style:family="text">
      <style:text-properties fo:font-size="12pt" officeooo:rsid="0025b08a" style:font-size-asian="12pt" style:font-name-complex="Arial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20b2a5" style:font-size-asian="12pt" style:font-size-complex="12pt"/>
    </style:style>
    <style:style style:name="T36" style:family="text">
      <style:text-properties fo:font-size="12pt" officeooo:rsid="003782b9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officeooo:rsid="0029624d"/>
    </style:style>
    <style:style style:name="T39" style:family="text">
      <style:text-properties officeooo:rsid="002e80f6"/>
    </style:style>
    <style:style style:name="T40" style:family="text">
      <style:text-properties officeooo:rsid="003342d1"/>
    </style:style>
    <style:style style:name="T41" style:family="text">
      <style:text-properties officeooo:rsid="003782b9"/>
    </style:style>
    <style:style style:name="T42" style:family="text">
      <style:text-properties officeooo:rsid="0038e03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8">ZARZĄDZENIE NR </text:span></text:span><text:span text:style-name="Strong_20_Emphasis"><text:span text:style-name="T29">105</text:span></text:span><text:span text:style-name="Strong_20_Emphasis"><text:span text:style-name="T28"> </text:span></text:span><text:span text:style-name="Strong_20_Emphasis"><text:span text:style-name="T21">/ </text:span></text:span><text:span text:style-name="Strong_20_Emphasis"><text:span text:style-name="T19">2</text:span></text:span><text:span text:style-name="Strong_20_Emphasis"><text:span text:style-name="T18">02</text:span></text:span><text:span text:style-name="Strong_20_Emphasis"><text:span text:style-name="T19">4</text:span></text:span></text:p>
      <text:p text:style-name="P4">BURMISTRZA <text:span text:style-name="T1">PYRZYC</text:span></text:p>
      <text:p text:style-name="P4">z dnia <text:span text:style-name="T42">30 </text:span><text:span text:style-name="T40">września</text:span><text:span text:style-name="T39"> </text:span><text:s/>202<text:span text:style-name="T1">4</text:span> r.</text:p>
      <text:p text:style-name="P2"><text:span text:style-name="T22">w sprawie </text:span><text:span text:style-name="T23">ogłoszenia </text:span><text:span text:style-name="T26">I</text:span><text:span text:style-name="T27">V</text:span><text:span text:style-name="T23"> </text:span><text:span text:style-name="T24">przetargu dotyczącego </text:span><text:span text:style-name="T22">sprzedaży samochodu specjalnego pożarniczego </text:span><text:span text:style-name="T25">m-ki <text:s/></text:span><text:span text:style-name="T6">ROSENBAUER, </text:span><text:span text:style-name="T7">model PLF 3000, wersja JELCZ 315M, </text:span><text:span text:style-name="T22">stanowiącego własność gminy </text:span><text:span text:style-name="T25">Pyrzyce </text:span><text:span text:style-name="Strong_20_Emphasis"><text:span text:style-name="T22">oraz powołania komisji ds. przeprowadzenia przetargu na sprzedaż mienia ruchomego.</text:span></text:span><text:span text:style-name="T22"> </text:span></text:p>
      <text:p text:style-name="P8">Na podstawie art. 30 ust. 2 pkt 3 ustawy z dnia 8 marca 1990 r. o samorządzie gminnym <text:s text:c="17"/>(<text:span text:style-name="T15">tj. </text:span>Dz. U. z 202<text:span text:style-name="T1">4</text:span> r. poz. <text:span text:style-name="T1">609</text:span>) zarządzam, co następuje: </text:p>
      <text:p text:style-name="P12">§ 1. </text:p>
      <text:p text:style-name="P9">1. Przeznacza się do sprzedaży środek trwały będący własnością gminy <text:span text:style-name="T1">Pyrzyce</text:span>, stanowiący samochód specjalny pożarniczy <text:span text:style-name="T1">m-ki: </text:span><text:span text:style-name="T2">ROSENBAUER </text:span><text:span text:style-name="T3">model: PLF 3000, wersja: JELCZ 315M, rodzaj pojazdu: Samoch</text:span><text:span text:style-name="T30">ód </text:span><text:span text:style-name="T31">ciężarowy</text:span><text:span text:style-name="T30">, </text:span><text:span text:style-name="T31">r</text:span><text:span text:style-name="T3">ok produkcji: 1976, <text:s text:c="20"/>VIN: 1803, Nr rejestracyjny: SZA353G.</text:span></text:p>
      <text:p text:style-name="P7">2. Sprzedaż samochodu przeprowadzić w formie przetargu publicznego ofertowego, <text:s text:c="25"/>z ceną jako jedynym kryterium oceny oferty.</text:p>
      <text:p text:style-name="P7">3. Ustala się cenę wywoławczą na przedmiot sprzedaży w kwocie <text:span text:style-name="T13">7</text:span><text:span text:style-name="T11"> </text:span><text:span text:style-name="T13">6</text:span><text:span text:style-name="T11">00 zł <text:s text:c="21"/></text:span>(słownie: <text:span text:style-name="T10">siedem tysięcy sześćset złotych</text:span> 00/100).</text:p>
      <text:p text:style-name="P7">4. Warunki udziału w przetargu zawarte zostały w ogłoszeniu stanowiącym załącznik <text:s text:c="28"/>Nr 1 do niniejszego zarządzenia.</text:p>
      <text:p text:style-name="P7">5. Do sprzedaży stosuje się odpowiednio przepisy rozporządzenia Rady Ministrów z dnia 21 października 2019 r. w sprawie szczegółowego sposobu gospodarowania składnikami rzeczowymi majątku ruchomego Skarbu Państwa (<text:span text:style-name="T15">tj. </text:span>Dz. U. z 202<text:span text:style-name="T15">3</text:span> r. poz. <text:span text:style-name="T15">2303</text:span>).</text:p>
      <text:p text:style-name="P11">§ 2. </text:p>
      <text:p text:style-name="P13">1. Do przeprowadzenia przetargu powołuję Komisję Przetargową w następującym składzie:</text:p>
      <text:p text:style-name="P20"><text:span text:style-name="T14">Kazimierz Jaborowski</text:span> - Przewodniczący,</text:p>
      <text:p text:style-name="P22"><text:span text:style-name="T20">Tomasz Tyczkowski</text:span><text:span text:style-name="T18"> - członek,</text:span></text:p>
      <text:p text:style-name="P21">Sylwia Ranoszek - członek,</text:p>
      <text:p text:style-name="P21">Karolina Osowsk<text:span text:style-name="T38">a</text:span> - członek.</text:p>
      <text:p text:style-name="P10">2. <text:span text:style-name="T16">W przypadku nieobecności któregoś z członków komisji, Komisja działa bez </text:span><text:span text:style-name="T17">uzupełnienia</text:span><text:span text:style-name="T16"> składu w składzie co najmniej trzyosobowym.</text:span></text:p>
      <text:p text:style-name="P15">3. W przypadku nieobecności przewodniczącego komisji, Komisja wybiera spośród siebie przewodniczącego.</text:p>
      <text:p text:style-name="P14"><text:span text:style-name="T16">4. </text:span>Do obowiązków komisji należy:</text:p>
      <text:list xml:id="list3029658670" text:style-name="L1">
        <text:list-item>
          <text:p text:style-name="P26"><text:span text:style-name="T34">zamieszczenie ogłoszenia o przetargu na stronie internetowej Urzędu Miejskiego <text:s text:c="27"/>w </text:span><text:span text:style-name="T35">Pyrzycach</text:span><text:span text:style-name="T34">, w Biuletynie Informacji Publicznej, </text:span><text:span text:style-name="T4">Platform</text:span><text:span text:style-name="T5">ie</text:span><text:span text:style-name="T4"> Zakupow</text:span><text:span text:style-name="T5">ej</text:span><text:span text:style-name="T4"> Urzędu Miejskiego w Pyrzycach</text:span><text:span text:style-name="T34"> oraz na tablicy ogłoszeń Urzędu;</text:span> </text:p>
        </text:list-item>
        <text:list-item>
          <text:p text:style-name="P25"><text:soft-page-break/>udzielanie informacji oferentom; </text:p>
        </text:list-item>
        <text:list-item>
          <text:p text:style-name="P25">przeprowadzenie przetargu; </text:p>
        </text:list-item>
        <text:list-item>
          <text:p text:style-name="P25">sporządzenie protokołu końcowego z podaniem wyników przetargu i przedłożenie go do zatwier­dzenia Burmistrzowi; </text:p>
        </text:list-item>
        <text:list-item>
          <text:p text:style-name="P28">zamieszczenie ogłoszenia o wyniku przetargu na stronie internetowej Urzędu Miejskiego w <text:span text:style-name="T17">Pyrzycach</text:span>, w Biuletynie Informacji Publicznej, <text:span text:style-name="T8">Platform</text:span><text:span text:style-name="T9">ie</text:span><text:span text:style-name="T8"> Zakupow</text:span><text:span text:style-name="T9">ej</text:span><text:span text:style-name="T8"> Urzędu Miejskiego w Pyrzycach</text:span> oraz na tablicy ogłoszeń Urzędu; </text:p>
        </text:list-item>
        <text:list-item>
          <text:p text:style-name="P27">zorganizowanie dodatkowego przetargu ustnego (licytacji) w przypadku ofert równorzędnych; </text:p>
        </text:list-item>
        <text:list-item>
          <text:p text:style-name="P23">przygotowanie umowy sprzedaży. </text:p>
        </text:list-item>
      </text:list>
      <text:p text:style-name="P3"><text:span text:style-name="T16">5</text:span>. Komisja pełni swoje obowiązki od dnia powołania do dnia zatwierdzenia przez Burmistrza protokołu końcowego z przetargu.</text:p>
      <text:p text:style-name="P11">§ 3. </text:p>
      <text:p text:style-name="P13">Protokół z przebiegu przetargu powinien zawierać w szczególności:</text:p>
      <text:list xml:id="list2463016990" text:style-name="L2">
        <text:list-item>
          <text:p text:style-name="P29">określenie miejsca i czasu przetargu; </text:p>
        </text:list-item>
        <text:list-item>
          <text:p text:style-name="P29">imiona i nazwiska oraz podpisy członków komisji przetargowej; </text:p>
        </text:list-item>
        <text:list-item>
          <text:p text:style-name="P29">wysokość ceny wywoławczej; </text:p>
        </text:list-item>
        <text:list-item>
          <text:p text:style-name="P29">zestawienie ofert, które wpłynęły w odpowiedzi na ogłoszenie; </text:p>
        </text:list-item>
        <text:list-item>
          <text:p text:style-name="P29">najwyższą cenę zaoferowaną za przedmiot sprzedaży; </text:p>
        </text:list-item>
        <text:list-item>
          <text:p text:style-name="P29">imię, nazwisko (firmę) i miejsce zamieszkania nabywcy lub jego siedzibę; </text:p>
        </text:list-item>
        <text:list-item>
          <text:p text:style-name="P29">wysokość ceny nabycia i oznaczenie kwoty, jaką nabywca uiścił w poczet ceny; </text:p>
        </text:list-item>
        <text:list-item>
          <text:p text:style-name="P24">wnioski i oświadczenia członków komisji przetargowej. </text:p>
        </text:list-item>
      </text:list>
      <text:p text:style-name="P5"><text:span text:style-name="T11">§ 4.</text:span> </text:p>
      <text:p text:style-name="P18">Zarządzenie podlega ogłoszeni<text:span text:style-name="T41">u</text:span> na tablicy ogłoszeń w siedzibie Urzędu Miejskiego <text:s text:c="20"/>w Pyrzycach na stronie Biuletynu Informacji Publicznej Urzędu Miejskiego <text:s text:c="25"/>w Pyrzycach <text:span text:style-name="T41">oraz </text:span><text:span text:style-name="T4">Platform</text:span><text:span text:style-name="T5">ie</text:span><text:span text:style-name="T4"> Zakupow</text:span><text:span text:style-name="T5">ej</text:span><text:span text:style-name="T4"> Urzędu Miejskiego w Pyrzycach.</text:span><text:span text:style-name="T36"> </text:span></text:p>
      <text:p text:style-name="P6"><text:span text:style-name="T11">§ </text:span><text:span text:style-name="T12">5</text:span><text:span text:style-name="T11">.</text:span> </text:p>
      <text:p text:style-name="P16">Wykonanie zarządzenia powierza się Kazimierzowi Jaborowskiemu – Mł. Referentowi ds. <text:s/><text:span text:style-name="T33">Obronnych, Obrony Cywilnej i Zarządzania Kryzysowego </text:span><text:span text:style-name="T32">Urzędu Miejskiego w Pyrzycach.</text:span></text:p>
      <text:p text:style-name="P17"><text:span text:style-name="T37">§ 6.</text:span><text:span text:style-name="T32"> </text:span></text:p>
      <text:p text:style-name="P13">Zarządzenie wchodzi w życie z dniem wydania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08:41:24.495000000</meta:creation-date>
    <dc:date>2024-10-01T09:46:43.766000000</dc:date>
    <meta:editing-duration>PT55M36S</meta:editing-duration>
    <meta:editing-cycles>16</meta:editing-cycles>
    <meta:generator>LibreOffice/7.0.1.2$Windows_X86_64 LibreOffice_project/7cbcfc562f6eb6708b5ff7d7397325de9e764452</meta:generator>
    <meta:print-date>2024-09-02T13:56:18.399000000</meta:print-date>
    <meta:document-statistic meta:table-count="0" meta:image-count="0" meta:object-count="0" meta:page-count="2" meta:paragraph-count="44" meta:word-count="502" meta:character-count="3848" meta:non-whitespace-character-count="3194"/>
  </office:meta>
</office:document-meta>
</file>