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2c1ded"/>
    </style:style>
    <style:style style:name="P2" style:family="paragraph" style:parent-style-name="Text_20_body">
      <style:paragraph-properties fo:text-align="start" style:justify-single-word="false"/>
      <style:text-properties officeooo:paragraph-rsid="002c1ded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2a0d42"/>
    </style:style>
    <style:style style:name="P8" style:family="paragraph" style:parent-style-name="Text_20_body">
      <style:paragraph-properties fo:margin-left="8.751cm" fo:margin-right="0cm" fo:text-align="center" style:justify-single-word="false" fo:text-indent="0cm" style:auto-text-indent="false"/>
      <style:text-properties style:text-position="33% 80%" style:font-name="Arial" fo:font-size="12pt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.101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2a0d42"/>
    </style:style>
    <style:style style:name="P10" style:family="paragraph" style:parent-style-name="Text_20_body">
      <loext:graphic-properties draw:fill="none"/>
      <style:paragraph-properties fo:margin-left="0.101cm" fo:margin-right="-0.9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2a0d42"/>
    </style:style>
    <style:style style:name="P11" style:family="paragraph" style:parent-style-name="Text_20_body">
      <loext:graphic-properties draw:fill="none"/>
      <style:paragraph-properties fo:margin-left="0.101cm" fo:margin-right="-0.9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2d29ac"/>
    </style:style>
    <style:style style:name="P12" style:family="paragraph" style:parent-style-name="Text_20_body" style:master-page-name="">
      <loext:graphic-properties draw:fill="none"/>
      <style:paragraph-properties fo:margin-left="0cm" fo:margin-right="-0.9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officeooo:paragraph-rsid="002a0d42"/>
    </style:style>
    <style:style style:name="P13" style:family="paragraph" style:parent-style-name="Text_20_body">
      <style:paragraph-properties fo:margin-left="8.25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Text_20_body" style:list-style-name="L2">
      <style:text-properties style:font-name="Arial" fo:font-size="12pt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080a7" style:font-size-asian="12pt" style:font-size-complex="12pt"/>
    </style:style>
    <style:style style:name="P1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3080a7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officeooo:rsid="001ed1de" style:letter-kerning="true" style:font-name-asian="TimesNewRomanPSMT" style:font-size-asian="12pt" style:language-asian="zh" style:country-asian="CN" style:font-style-asian="normal" style:font-name-complex="Arial" style:font-size-complex="12pt" style:language-complex="hi" style:country-complex="IN" style:font-style-complex="normal" style:text-emphasize="none" style:text-scale="100%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238504" style:letter-kerning="true" style:font-name-asian="TimesNewRomanPSM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1ed1de" style:letter-kerning="true" style:font-name-asian="TimesNewRomanPSM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3080a7" style:font-size-asian="12pt" style:font-size-complex="12pt"/>
    </style:style>
    <style:style style:name="T8" style:family="text">
      <style:text-properties style:font-name="Arial" fo:font-size="12pt" officeooo:rsid="0035d776" style:font-size-asian="12pt" style:font-size-complex="12pt"/>
    </style:style>
    <style:style style:name="T9" style:family="text">
      <style:text-properties style:font-name="Arial" fo:font-size="12pt" fo:font-weight="bold" officeooo:rsid="001dc3af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1dc3af" style:font-size-asian="12pt" style:font-weight-asian="normal" style:font-size-complex="12pt" style:font-weight-complex="normal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officeooo:rsid="002d29a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3">……………….............................................</text:span></text:span></text:p>
      <text:p text:style-name="P8">(Miejscowość, data)</text:p>
      <text:p text:style-name="P9"><text:span text:style-name="Strong_20_Emphasis"><text:span text:style-name="T6">FORMULARZ OFERTOWY – OŚWIADCZENIA</text:span></text:span></text:p>
      <text:p text:style-name="P4">do przetargu na:</text:p>
      <text:p text:style-name="P1"><text:span text:style-name="Strong_20_Emphasis"><text:span text:style-name="T6">sprzedaż samochodu specjalnego pożarniczego </text:span></text:span></text:p>
      <text:p text:style-name="P1"><text:span text:style-name="Strong_20_Emphasis"><text:span text:style-name="T9">m-ki <text:s/></text:span></text:span><text:span text:style-name="Strong_20_Emphasis"><text:span text:style-name="T4">ROSENBAUER </text:span></text:span><text:span text:style-name="Strong_20_Emphasis"><text:span text:style-name="T5">model PLF 3000 wersja JELCZ 315M</text:span></text:span></text:p>
      <text:p text:style-name="P1"><text:span text:style-name="Strong_20_Emphasis"><text:span text:style-name="T5"/></text:span></text:p>
      <text:p text:style-name="P2"><text:span text:style-name="Strong_20_Emphasis"><text:span text:style-name="T3">Dane dotyczące oferenta</text:span></text:span><text:span text:style-name="Strong_20_Emphasis"><text:span text:style-name="T5">:</text:span></text:span></text:p>
      <text:p text:style-name="P3">Imię i nazwisko / Nazwa firmy ......................................……………………........................</text:p>
      <text:p text:style-name="P3">Adres / Siedziba firmy .......................................................................................................</text:p>
      <text:p text:style-name="P3">Numer PESEL / Numer REGON ...…………………………..............................................</text:p>
      <text:p text:style-name="P3">Numer NIP..................................………………...................................................................</text:p>
      <text:p text:style-name="P3">Numer telefonu...............................……………......................................................................</text:p>
      <text:p text:style-name="P3">Numer konta bankowego (w przypadku zwrotu wadium):</text:p>
      <text:p text:style-name="P3">................................................................................................................................................</text:p>
      <text:p text:style-name="P11"><text:span text:style-name="Strong_20_Emphasis"><text:span text:style-name="T10">Składam ofertę na zakup samochodu specjalnego pożarniczego </text:span></text:span><text:span text:style-name="Strong_20_Emphasis"><text:span text:style-name="T11">m-ki <text:s/></text:span></text:span><text:span text:style-name="Strong_20_Emphasis"><text:span text:style-name="T2">ROSENBAUER </text:span></text:span><text:span text:style-name="Strong_20_Emphasis"><text:span text:style-name="T1">model PLF 3000 wersja JELCZ 315M, Nr rejestracyjny: SZA353G</text:span></text:span></text:p>
      <text:p text:style-name="P3"/>
      <text:p text:style-name="P3">za cenę: ……………………………………………… zł</text:p>
      <text:p text:style-name="P3"/>
      <text:p text:style-name="P3">(słownie: ………………………………………....................................................................).</text:p>
      <text:p text:style-name="P10"><text:span text:style-name="Strong_20_Emphasis"><text:span text:style-name="T6"/></text:span></text:p>
      <text:p text:style-name="P12"><text:span text:style-name="Strong_20_Emphasis"><text:span text:style-name="T3">Jednocześnie oświadczam, iż</text:span></text:span><text:span text:style-name="Strong_20_Emphasis"><text:span text:style-name="T5">:</text:span></text:span></text:p>
      <text:list xml:id="list2407124186" text:style-name="L1">
        <text:list-item>
          <text:p text:style-name="P15">zapoznałem się z warunkami postępowania przetargowego określonymi <text:s text:c="28"/>w ogłoszeniu o przetargu na sprzedaż samochodu specjalnego pożarniczego z dnia ………………………………….…... 202<text:span text:style-name="T14">4</text:span> r., </text:p>
        </text:list-item>
        <text:list-item>
          <text:p text:style-name="P15">akceptuję warunki udziału w ww. przetargu, </text:p>
        </text:list-item>
        <text:list-item>
          <text:p text:style-name="P15">zapoznałem się ze stanem oferowanego pojazdu / nie zapoznałem się ze stanem oferowanego pojazdu i jestem świadomy odpowiedzialności za skutki wynikające <text:s text:c="20"/>z rezygnacji z zapoznania się ze stanem oferowanego pojazdu*), </text:p>
        </text:list-item>
        <text:list-item>
          <text:p text:style-name="P15">zapoznałem się i akceptuję treść wzoru umowy sprzedaży, </text:p>
        </text:list-item>
        <text:list-item>
          <text:p text:style-name="P15">uważam się za związanego niniejszą ofertą przez okres 30 dni, </text:p>
        </text:list-item>
        <text:list-item>
          <text:p text:style-name="P16">wyrażam zgodę, aby w przypadku wyboru mojej oferty, jako najkorzystniejszej pod względem oferowanej ceny, kwota wadium została zaliczona na poczet ceny nabycia. </text:p>
        </text:list-item>
        <text:list-item>
          <text:p text:style-name="P17"><text:span text:style-name="T7">Wyrażam zgodę na </text:span><text:span text:style-name="T8"><text:s/>wyłącz</text:span><text:span text:style-name="T7">enie</text:span><text:span text:style-name="T8"> rękojmi za wady fizyczne przedmiotu umowy (odpowiedzialność Sprzedającego względem Kupującego za wady fizyczne przedmiotu umowy).</text:span></text:p>
        </text:list-item>
      </text:list>
      <text:p text:style-name="P5"><text:span text:style-name="Strong_20_Emphasis"><text:span text:style-name="T12"/></text:span></text:p>
      <text:p text:style-name="P5"><text:span text:style-name="Strong_20_Emphasis"><text:span text:style-name="T12">W załączeniu</text:span></text:span><text:span text:style-name="Strong_20_Emphasis"><text:span text:style-name="T6">:</text:span></text:span></text:p>
      <text:list xml:id="list3065009051" text:style-name="L2">
        <text:list-item>
          <text:p text:style-name="P14">Dowód wniesienia wadium </text:p>
        </text:list-item>
      </text:list>
      <text:p text:style-name="P6">…………………………………………………….</text:p>
      <text:p text:style-name="P13">Podpis osoby / osób upoważniony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7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08:41:24.495000000</meta:creation-date>
    <dc:date>2024-07-10T07:05:15.648000000</dc:date>
    <meta:editing-duration>PT34M24S</meta:editing-duration>
    <meta:editing-cycles>9</meta:editing-cycles>
    <meta:generator>LibreOffice/7.0.1.2$Windows_X86_64 LibreOffice_project/7cbcfc562f6eb6708b5ff7d7397325de9e764452</meta:generator>
    <meta:print-date>2024-07-10T07:05:09.786000000</meta:print-date>
    <meta:document-statistic meta:table-count="0" meta:image-count="0" meta:object-count="0" meta:page-count="1" meta:paragraph-count="29" meta:word-count="216" meta:character-count="2281" meta:non-whitespace-character-count="2042"/>
  </office:meta>
</office:document-meta>
</file>