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SimSun" svg:font-family="SimSun, 'Arial Unicode MS'" style:font-pitch="variable"/>
    <style:font-face style:name="StarSymbol" svg:font-family="StarSymbol" style:font-charset="x-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">
      <style:paragraph-properties fo:margin-left="0cm" fo:margin-right="0cm" fo:line-height="150%" fo:text-indent="10.068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.296cm" fo:margin-right="0cm" fo:line-height="150%" fo:text-align="justify" style:justify-single-word="false" fo:text-indent="-1.296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96cm"/>
        </style:tab-stops>
      </style:paragraph-properties>
      <style:text-properties fo:color="#000000" loext:opacity="100%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paragraph-rsid="002126a1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10" style:family="paragraph" style:parent-style-name="Heading_20_2">
      <style:paragraph-properties fo:margin-left="1.016cm" fo:margin-right="0cm" fo:margin-top="0cm" fo:margin-bottom="0.212cm" style:contextual-spacing="false" fo:line-height="150%" fo:text-align="justify" style:justify-single-word="false" fo:text-indent="-1.016cm" style:auto-text-indent="false"/>
      <style:text-properties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style:paragraph-properties fo:line-height="150%" fo:text-align="justify" style:justify-single-word="false" style:page-number="auto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paragraph-rsid="00262090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27efa2" officeooo:paragraph-rsid="0027efa2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loext:opacity="100%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 style:list-style-name="L3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loext:opacity="100%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language="pl" fo:country="PL" fo:background-color="transparent" loext:char-shading-value="0"/>
    </style:style>
    <style:style style:name="T2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style:text-underline-style="none" style:language-asian="zxx" style:country-asian="none" style:font-name-complex="Times New Roman" style:language-complex="ar" style:country-complex="SA"/>
    </style:style>
    <style:style style:name="T5" style:family="text">
      <style:text-properties fo:color="#000000" loext:opacity="100%" style:text-underline-style="none" officeooo:rsid="002f20af" style:language-asian="zxx" style:country-asian="none" style:font-name-complex="Times New Roman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05dbf" style:font-weight-asian="bold" style:font-weight-complex="bold"/>
    </style:style>
    <style:style style:name="T8" style:family="text">
      <style:text-properties officeooo:rsid="00140d5a"/>
    </style:style>
    <style:style style:name="T9" style:family="text">
      <style:text-properties officeooo:rsid="0014bdcc"/>
    </style:style>
    <style:style style:name="T10" style:family="text">
      <style:text-properties officeooo:rsid="001d5c40"/>
    </style:style>
    <style:style style:name="T11" style:family="text">
      <style:text-properties officeooo:rsid="002126a1"/>
    </style:style>
    <style:style style:name="T12" style:family="text">
      <style:text-properties officeooo:rsid="00262090"/>
    </style:style>
    <style:style style:name="T13" style:family="text">
      <style:text-properties style:font-name-complex="Times New Roman" style:language-complex="zxx" style:country-complex="none" style:text-emphasize="none"/>
    </style:style>
    <style:style style:name="T14" style:family="text">
      <style:text-properties officeooo:rsid="00262090" style:font-name-complex="Times New Roman" style:language-complex="zxx" style:country-complex="none" style:text-emphasize="none"/>
    </style:style>
    <style:style style:name="T15" style:family="text">
      <style:text-properties officeooo:rsid="00289232"/>
    </style:style>
    <style:style style:name="T16" style:family="text">
      <style:text-properties officeooo:rsid="002d0cf7"/>
    </style:style>
    <style:style style:name="T17" style:family="text">
      <style:text-properties officeooo:rsid="002d6f08"/>
    </style:style>
    <style:style style:name="T18" style:family="text">
      <style:text-properties officeooo:rsid="0030a2e7"/>
    </style:style>
    <text:list-style style:name="L1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6"/>Starachowice, <text:span text:style-name="T18">07</text:span><text:span text:style-name="T17">.0</text:span><text:span text:style-name="T18">4</text:span><text:span text:style-name="T17">.2025 r.</text:span></text:p>
      <text:p text:style-name="P4"/>
      <text:h text:style-name="P10" text:outline-level="2">Znak: <text:span text:style-name="T16">GKD</text:span>Ś.7021.<text:span text:style-name="T16">5</text:span>.<text:span text:style-name="T16">6</text:span>.202<text:span text:style-name="T16">5</text:span>.KMa</text:h>
      <text:p text:style-name="P1">ZAPYTANIE OFERTOWE </text:p>
      <text:p text:style-name="P2"/>
      <text:p text:style-name="P3">Zamówienie którego wartość <text:span text:style-name="T1">nie przekracza wyrażonej w złotych równowartości kwoty 130.000 zł.</text:span></text:p>
      <text:p text:style-name="P5">Gmina Starachowice – w związku z brzmieniem art. 2 ust. 1 pkt 1 ustawy z dnia <text:s/>11 września 2019 r. Prawo Zamówień Publicznych, <text:span text:style-name="T4">(tj. Dz. U. z 202</text:span><text:span text:style-name="T5">4</text:span><text:span text:style-name="T4">, poz. </text:span><text:span text:style-name="T5">1320</text:span><text:span text:style-name="T4"> z późn. zm.)</text:span> zaprasza do złożenia oferty dotyczącej:</text:p>
      <text:p text:style-name="P9">konserwacji karoserii <text:span text:style-name="T8">9</text:span> szt. tzw. „Witaczy” samochodów ciężarowych Star znajdujących się na terenie miasta Starachowice <text:span text:style-name="T11">(w załączeniu lokalizacje Witaczy)</text:span>. </text:p>
      <text:p text:style-name="P8"/>
      <text:list xml:id="list1517169493" text:style-name="L1">
        <text:list-item>
          <text:p text:style-name="P11"><text:span text:style-name="T2">Nazwa oraz adres Zamawiającego</text:span><text:span text:style-name="T1">: Gmina Starachowice, ul. Radomska 45, 27-200 <text:tab/>Starachowice.</text:span></text:p>
        </text:list-item>
        <text:list-item>
          <text:p text:style-name="P12">Zakres opracowania:</text:p>
          <text:p text:style-name="P16">konserwacja karoserii <text:span text:style-name="T9">9</text:span> szt. tzw. „Witaczy” samochodów ciężarowych Star, znajdujących się na terenie miasta Starachowice polegająca na dokładnym umyciu pojazdów <text:span text:style-name="T10">myjką ciśnieniową </text:span><text:span text:style-name="T12">(wygenerowane ciśnienie min 145 barów)</text:span>, odtłuszczeniu za pomocą alkoholu izopropylowego a następnie ręcznym dwukrotnym naniesieniu ceramicznej powłoki ochronnej i jej polerowaniu oraz naprawa powłoki lakierniczej w miejscu występowania korozji <text:span text:style-name="T15">i ubytków</text:span> <text:span text:style-name="T8">oraz </text:span><text:span text:style-name="T9">przeprowadzenie</text:span><text:span text:style-name="T8"> drobn</text:span><text:span text:style-name="T9">ych</text:span><text:span text:style-name="T8"> napraw konserwacyjn</text:span><text:span text:style-name="T9">ych</text:span><text:span text:style-name="T8"> elementów Witaczy</text:span><text:span text:style-name="T14">.</text:span></text:p>
          <text:p text:style-name="P17"><text:span text:style-name="T14">S</text:span><text:span text:style-name="T13">zczegółowy opis napraw do wykonania ujęty został w opisie przedmiotu zamówienia stanowiącym załącznik nr 1 do niniejszego postępowania.</text:span></text:p>
        </text:list-item>
      </text:list>
      <text:list text:style-name="L2">
        <text:list-header>
          <text:p text:style-name="P18"/>
        </text:list-header>
      </text:list>
      <text:list text:style-name="L3">
        <text:list-header>
          <text:p text:style-name="P19"/>
        </text:list-header>
      </text:list>
      <text:list xml:id="list154611517277077" text:continue-list="list1517169493" text:style-name="L1">
        <text:list-item>
          <text:p text:style-name="P13">Termin wykonania zamówienia:</text:p>
          <text:list>
            <text:list-item>
              <text:list>
                <text:list-item>
                  <text:list>
                    <text:list-header>
                      <text:p text:style-name="P15"><text:s text:c="12"/>do dnia <text:span text:style-name="T7">31.05.2025</text:span><text:span text:style-name="T6"> r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2">Kryteria oceny ofert: - <text:span text:style-name="T3">cena 100%.</text:span></text:p>
        </text:list-item>
        <text:list-item>
          <text:p text:style-name="P14">Oferty należy składać za pośrednictwem platformy zakupowej Open Nexus.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SimSun" svg:font-family="SimSun, 'Arial Unicode MS'" style:font-pitch="variable"/>
    <style:font-face style:name="StarSymbol" svg:font-family="StarSymbol" style:font-charset="x-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loext:opacity="100%" style:font-name="Calibri" fo:font-family="Calibri, Calibri" style:font-family-generic="swiss" fo:language="pl" fo:country="PL" style:letter-kerning="false" style:font-name-asian="Calibri" style:font-family-asian="Calibri, Calibri" style:font-family-generic-asian="swiss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1z0" style:family="text">
      <style:text-properties fo:color="#000000" loext:opacity="100%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WW8Num11z1" style:family="text">
      <style:text-properties fo:color="#000000" loext:opacity="100%" style:font-name="OpenSymbol2" fo:font-family="OpenSymbol" style:font-pitch="variable" style:font-name-complex="OpenSymbol2" style:font-family-complex="OpenSymbol" style:font-pitch-complex="variable"/>
    </style:style>
    <style:style style:name="WW8Num11z2" style:family="text"/>
    <style:style style:name="Zeichenforma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13T10:56:06.70</meta:creation-date>
    <dc:date>2025-04-07T15:46:09.871000000</dc:date>
    <meta:editing-duration>PT6H28M13S</meta:editing-duration>
    <meta:editing-cycles>91</meta:editing-cycles>
    <meta:generator>LibreOffice/7.4.2.3$Windows_X86_64 LibreOffice_project/382eef1f22670f7f4118c8c2dd222ec7ad009daf</meta:generator>
    <meta:print-date>2024-06-17T08:07:58.853000000</meta:print-date>
    <meta:document-statistic meta:table-count="0" meta:image-count="0" meta:object-count="0" meta:page-count="1" meta:paragraph-count="14" meta:word-count="194" meta:character-count="1468" meta:non-whitespace-character-count="1266"/>
  </office:meta>
</office:document-meta>
</file>