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3cm" style:rel-column-width="3668*"/>
    </style:style>
    <style:style style:name="Tabela1.B" style:family="table-column">
      <style:table-column-properties style:column-width="6.11cm" style:rel-column-width="23539*"/>
    </style:style>
    <style:style style:name="Tabela1.C" style:family="table-column">
      <style:table-column-properties style:column-width="2.275cm" style:rel-column-width="8766*"/>
    </style:style>
    <style:style style:name="Tabela1.D" style:family="table-column">
      <style:table-column-properties style:column-width="1.773cm" style:rel-column-width="6829*"/>
    </style:style>
    <style:style style:name="Tabela1.E" style:family="table-column">
      <style:table-column-properties style:column-width="3.053cm" style:rel-column-width="11760*"/>
    </style:style>
    <style:style style:name="Tabela1.F" style:family="table-column">
      <style:table-column-properties style:column-width="2.849cm" style:rel-column-width="10973*"/>
    </style:style>
    <style:style style:name="Tabela1.1" style:family="table-row">
      <style:table-row-properties style:min-row-height="1.45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 fo:keep-together="always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margin-left="3.17cm" fo:margin-right="0cm" fo:line-height="100%" fo:text-align="justify" style:justify-single-word="false" fo:keep-together="always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2pt" fo:background-color="#ffffff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2pt" fo:background-color="#ffffff" style:font-size-asian="12pt" style:font-size-complex="12pt"/>
    </style:style>
    <style:style style:name="P11" style:family="paragraph" style:parent-style-name="Text_20_body">
      <style:text-properties style:font-name="Times New Roman" fo:font-size="11pt" style:font-size-asian="11pt" style:font-size-complex="11pt"/>
    </style:style>
    <style:style style:name="P12" style:family="paragraph" style:parent-style-name="Text_20_body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Tekst_20_podstawowy_20_21">
      <style:paragraph-properties fo:margin-top="0.019cm" fo:margin-bottom="0cm" style:line-height-at-least="0.176cm"/>
      <style:text-properties style:font-name="Times New Roman" fo:font-size="11pt" style:font-size-asian="11pt" style:font-size-complex="11pt"/>
    </style:style>
    <style:style style:name="P17" style:family="paragraph" style:parent-style-name="Tekst_20_podstawowy_20_21">
      <style:paragraph-properties fo:margin-top="0.318cm" fo:margin-bottom="0.212cm" fo:line-height="150%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Text_20_body_20_indent">
      <style:paragraph-properties fo:margin-left="0cm" fo:margin-right="0cm" fo:margin-top="0.106cm" fo:margin-bottom="0.212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xt_20_body_20_indent">
      <style:paragraph-properties fo:margin-left="0cm" fo:margin-right="0cm" fo:margin-top="0.106cm" fo:margin-bottom="0.212cm" fo:line-height="100%" fo:text-align="justify" style:justify-single-word="false" fo:text-indent="0cm" style:auto-text-indent="false"/>
      <style:text-properties style:font-name="Times New Roman" fo:font-size="11pt" fo:language="de" fo:country="DE" style:font-size-asian="11pt" style:font-name-complex="Arial" style:font-size-complex="11pt"/>
    </style:style>
    <style:style style:name="P20" style:family="paragraph" style:parent-style-name="Text_20_body_20_indent">
      <style:paragraph-properties fo:margin-left="0cm" fo:margin-right="0cm" fo:margin-top="0.423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Text_20_body_20_indent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Text_20_body_20_indent">
      <style:paragraph-properties fo:margin-left="0cm" fo:margin-right="0cm" fo:margin-top="0.423cm" fo:margin-bottom="0.212cm" fo:line-height="100%" fo:text-align="justify" style:justify-single-word="false" fo:text-indent="0cm" style:auto-text-indent="false"/>
      <style:text-properties style:font-name="Times New Roman" fo:font-size="11pt" fo:language="de" fo:country="DE" style:font-size-asian="11pt" style:font-name-complex="Arial" style:font-size-complex="11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5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font-size="15pt" fo:background-color="#ffffff" style:font-size-asian="15pt" style:font-size-complex="15pt"/>
    </style:style>
    <style:style style:name="P27" style:family="paragraph" style:parent-style-name="Table_20_Contents">
      <style:paragraph-properties fo:text-align="start" style:justify-single-word="false"/>
      <style:text-properties fo:font-size="15pt" fo:background-color="#ffffff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Lucida Sans Unicode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language="de" fo:country="DE" style:font-name-complex="Arial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fo:font-weight="bold" style:font-style-asian="italic" style:font-weight-asian="bold" style:font-name-complex="Times New Roman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Times New Roman" fo:font-size="11pt" style:font-size-asian="11pt" style:font-name-complex="Arial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</text:p>
      <text:p text:style-name="P12"><text:tab/> pieczęć firmowa<text:tab/><text:tab/><text:tab/><text:tab/><text:tab/><text:tab/><text:tab/><text:tab/>miejscowość i data</text:p>
      <text:p text:style-name="P11"><text:span text:style-name="T9"><text:s text:c="90"/></text:span><text:span text:style-name="T10"><text:tab/><text:tab/><text:tab/></text:span><text:span text:style-name="T9"> <text:s/></text:span></text:p>
      <text:p text:style-name="P13">OFERTA</text:p>
      <text:p text:style-name="P15">...............................................................................................................................................................</text:p>
      <text:p text:style-name="P1">nazwa i adres Wykonawcy</text:p>
      <text:p text:style-name="P20">Dane rejestrowe …................................................................................................................................</text:p>
      <text:p text:style-name="P3">podstawowe dane – w tym numer rejestru sądowego, nazwa i siedziba sądu rejestrowego</text:p>
      <text:p text:style-name="P21">...............................................................................................................................................................</text:p>
      <text:p text:style-name="P1">ewentualnie numer wpisu do ewidencji działalności gospodarczej</text:p>
      <text:p text:style-name="P22">NIP ................................................................ REGON ........................................................................</text:p>
      <text:p text:style-name="P19"/>
      <text:p text:style-name="P18"><text:span text:style-name="T8">telefon ........................................................... </text:span><text:span text:style-name="T4">przedstawiam/-y/ ofertę:</text:span></text:p>
      <text:p text:style-name="Text_20_body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Jednostka </text:p>
            <text:p text:style-name="P5">miary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ostkowa brutto</text:p>
          </table:table-cell>
          <table:table-cell table:style-name="Tabela1.F1" office:value-type="string">
            <text:p text:style-name="P5">Wartość </text:p>
            <text:p text:style-name="P5">brutto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7">Długopis Uni Jetstream SXN-101-07N <text:s/><text:span text:style-name="T1">niebieski 0,7 mm</text:span>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200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>Długopis BIC Round Stic M <text:span text:style-name="T1">niebieski</text:span>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7">Gumka do ścierania PENTEL ZEH-03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7">Grzbiet do bindowania<text:span text:style-name="T1"> 32 mm czarny</text:span><text:span text:style-name="T3">/ 50 szt/</text:span></text:p>
          </table:table-cell>
          <table:table-cell table:style-name="Tabela1.A2" office:value-type="string">
            <text:p text:style-name="P5">op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7">Koperta <text:span text:style-name="T1">C6 </text:span>SK biała /1000 szt/</text:p>
          </table:table-cell>
          <table:table-cell table:style-name="Tabela1.A2" office:value-type="string">
            <text:p text:style-name="P5">op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7">Karton wizytówkowy A4/20 szt-<text:span text:style-name="T1">kremowy</text:span>: milano/skóra/czerpany/atlanta/sukno/ (po 1 szt) </text:p>
          </table:table-cell>
          <table:table-cell table:style-name="Tabela1.A2" office:value-type="string">
            <text:p text:style-name="P5">op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7">Koszulki A4 krystaliczne 50 <text:span text:style-name="T1">mik.</text:span></text:p>
          </table:table-cell>
          <table:table-cell table:style-name="Tabela1.A2" office:value-type="string">
            <text:p text:style-name="P5">op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Marker <text:s/>dwustronny „Granit” <text:s/>duo CD/DVD M830 <text:span text:style-name="T1">czarny</text:span>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7">Papier do plotera <text:span text:style-name="T1">297 mm x 50m</text:span> 8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7">Papier do plotera <text:span text:style-name="T1">420 mm x 50m </text:span>8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7">Papier do plotera <text:span text:style-name="T1">594 mm x 50m</text:span> 8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7">Papier do plotera <text:span text:style-name="T1">914 mm x 50m</text:span> 8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7">Papier ksero<text:span text:style-name="T1"> A3</text:span> POLSPEED -80g</text:p>
          </table:table-cell>
          <table:table-cell table:style-name="Tabela1.A2" office:value-type="string">
            <text:p text:style-name="P5">ryza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7">Papier ksero <text:span text:style-name="T1">A4</text:span> POLSPEED - 80g</text:p>
          </table:table-cell>
          <table:table-cell table:style-name="Tabela1.A2" office:value-type="string">
            <text:p text:style-name="P5">ryza</text:p>
          </table:table-cell>
          <table:table-cell table:style-name="Tabela1.A2" office:value-type="string">
            <text:p text:style-name="P8">200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7">Rozszywacz d.rect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7">Segregator A4/50 wąski Esselte eko: <text:span text:style-name="T11">granatowy/ bordowy/czarny/szary/fioletowy( po 10 szt.)</text:span>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8">50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7">Segregator A4/75 szeroki Esselte eko: <text:span text:style-name="T1">różowy/zielony/pomarańczowy/granatowy/szary (po 20 szt)</text:span>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8">100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7">Spinacze biurowe <text:span text:style-name="T1">28 mm</text:span> /100szt/</text:p>
          </table:table-cell>
          <table:table-cell table:style-name="Tabela1.A2" office:value-type="string">
            <text:p text:style-name="P5">op</text:p>
          </table:table-cell>
          <table:table-cell table:style-name="Tabela1.A2" office:value-type="string">
            <text:p text:style-name="P5">120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7">Wkład ZENITH <text:span text:style-name="T14">metalowy </text:span><text:s/><text:span text:style-name="T1">niebieski</text:span>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6">Zszywki <text:s/>24/6 mm <text:s/>/1000szt/</text:p>
          </table:table-cell>
          <table:table-cell table:style-name="Tabela1.A2" office:value-type="string">
            <text:p text:style-name="P5">op</text:p>
          </table:table-cell>
          <table:table-cell table:style-name="Tabela1.A2" office:value-type="string">
            <text:p text:style-name="P5">200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6">Zszywacz TETIS GV108-S <text:s/>srebrny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23"/>
      <text:p text:style-name="P16"><text:span text:style-name="T2">Cena ofertowa brutto:</text:span><text:span text:style-name="T7"> <text:s/>................................................. </text:span><text:span text:style-name="T2">zł</text:span></text:p>
      <text:p text:style-name="P17">(słownie złotych: ...........................................................………………………………….................................................).</text:p>
      <text:p text:style-name="P14"><text:span text:style-name="T12">w tym podatek VAT …..........…… % , <text:s text:c="2"/>kwota podatku VAT <text:s/>......................... zł.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8T12:14:50.27</meta:creation-date>
    <dc:date>2025-04-08T14:20:17.84</dc:date>
    <meta:editing-duration>PT15H6M29S</meta:editing-duration>
    <meta:editing-cycles>50</meta:editing-cycles>
    <meta:generator>OpenOffice/4.1.15$Win32 OpenOffice.org_project/4115m2$Build-9813</meta:generator>
    <meta:document-statistic meta:table-count="1" meta:image-count="0" meta:object-count="0" meta:page-count="2" meta:paragraph-count="107" meta:word-count="270" meta:character-count="2438"/>
  </office:meta>
</office:document-meta>
</file>