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style:punctuation-wrap="simple"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list-style-name="LFO1" style:family="paragraph">
      <style:paragraph-properties fo:text-align="justify" fo:line-height="100%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letter-spacing="0.0027in"/>
    </style:style>
    <style:style style:name="T43" style:parent-style-name="Domyślnaczcionkaakapitu" style:family="text">
      <style:text-properties fo:letter-spacing="0.0027in"/>
    </style:style>
    <style:style style:name="P44" style:parent-style-name="Standard" style:family="paragraph">
      <style:paragraph-properties fo:border-top="none" fo:border-left="none" fo:border-bottom="0.0069in solid #000000" fo:border-right="none" fo:padding="0in" style:shadow="none" fo:text-align="justify" fo:margin-left="0.5in">
        <style:tab-stops/>
      </style:paragraph-properties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style="italic" style:font-style-asian="italic"/>
    </style:style>
    <style:style style:name="T48" style:parent-style-name="Domyślnaczcionkaakapitu" style:family="text">
      <style:text-properties fo:font-style="italic" style:font-style-asian="italic" style:text-position="super 63.6%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T50" style:parent-style-name="Domyślnaczcionkaakapitu" style:family="text">
      <style:text-properties style:text-position="super 63.6%"/>
    </style:style>
    <style:style style:name="P51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52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53" style:parent-style-name="Domyślnaczcionkaakapitu" style:family="text">
      <style:text-properties fo:font-size="9pt" style:font-size-asian="9pt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T57" style:parent-style-name="Domyślnaczcionkaakapitu" style:family="text">
      <style:text-properties style:font-name-asian="Times New Roman" style:language-asian="pl" style:country-asian="PL"/>
    </style:style>
    <style:style style:name="P58" style:parent-style-name="Normalny" style:family="paragraph">
      <style:paragraph-properties fo:border-top="none" fo:border-left="none" fo:border-bottom="0.0069in solid #000000" fo:border-right="none" fo:padding="0in" style:shadow="none"/>
    </style:style>
    <style:style style:name="P59" style:parent-style-name="NormalnyWeb" style:family="paragraph">
      <style:paragraph-properties fo:background-color="#FFFFFF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2" style:parent-style-name="NormalnyWeb" style:list-style-name="LFO2" style:family="paragraph">
      <style:paragraph-properties fo:background-color="#FFFFFF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4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6" style:parent-style-name="NormalnyWeb" style:list-style-name="LFO2" style:family="paragraph">
      <style:paragraph-properties fo:background-color="#FFFFFF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0" style:parent-style-name="NormalnyWeb" style:list-style-name="LFO2" style:family="paragraph">
      <style:paragraph-properties fo:background-color="#FFFFFF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2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/>
      <text:p text:style-name="P16"><text:span text:style-name="T17">Oświadczenie<text:s/></text:span><text:span text:style-name="T18"><text:line-break/></text:span><text:span text:style-name="T19">o spełnieniu warunków udziału w postępowaniu oraz niewykluczeniu z postępowania</text:span></text:p>
      <text:p text:style-name="P20"><text:span text:style-name="T21">składane na podstawie art. 125 ust. 1 ustawy z dnia 11 września 2019 r. Prawo zamówień <text:s/>publicznych.</text:span></text:p>
      <text:p text:style-name="P22"/>
      <text:p text:style-name="P23"><text:span text:style-name="T24">Na potrzeby postępowania o udzielenie zamówienia publicznego prowadzonego przez <text:s text:c="29"/></text:span><text:span text:style-name="T25"><text:s text:c="8"/>Zakład Karny w Gębarzewie</text:span><text:span text:style-name="T26"><text:s/></text:span><text:span text:style-name="T27">pn.</text:span></text:p>
      <text:p text:style-name="P28"/>
      <text:p text:style-name="P29"><text:span text:style-name="T30">Sukcesywne dostawy różnych artykułów spożywczych do Zakładu Karnego w Gębarzewie</text:span></text:p>
      <text:p text:style-name="P31">Oświadczam/-my co następuje:</text:p>
      <text:list text:style-name="LFO1" text:continue-numbering="true">
        <text:list-item>
          <text:p text:style-name="P32"><text:span text:style-name="T33">Oświadczam/-my</text:span><text:span text:style-name="T34">*, że<text:s/></text:span><text:span text:style-name="T35">spełniam/-my*</text:span><text:span text:style-name="T36"><text:s/>warunki udziału w postępowaniu określone przez Zamawiającego w Specyfikacji Warunków</text:span><text:span text:style-name="T37"><text:s/>Zamówienia.</text:span></text:p>
        </text:list-item>
        <text:list-item>
          <text:p text:style-name="P38">oświadczam/-my, że<text:s/><text:span text:style-name="T39">nie podlegam/-my wykluczeniu</text:span><text:s/>z postępowania na podstawie art. 108 ust. 1 ustawy z dn. 11 września 2019 r. Prawo zamówień publicznych.</text:p>
        </text:list-item>
        <text:list-item>
          <text:p text:style-name="P40">oświadczam/-my, że<text:s/><text:span text:style-name="T41">nie podlegam/-my wykluczeniu</text:span><text:s/><text:span text:style-name="T42">z postępowania na podstawie art. 7 ust.1 u</text:span><text:span text:style-name="T43">stawy z dnia 13 kwietnia 2022 r. o szczególnych rozwiązaniach w zakresie przeciwdziałania wspieraniu agresji na Ukrainę oraz służących ochronie bezpieczeństwa narodowego.<text:s/></text:span></text:p>
        </text:list-item>
      </text:list>
      <text:p text:style-name="P44"/>
      <text:p text:style-name="P45">Oświadczam/-my, że<text:s/><text:span text:style-name="T46">zachodzą w stosunku do mnie/nas podstawy wykluczenia</text:span><text:s/>z postępowania na podstawie art. ………...…ustawy dn. 11 września 2019 r. Prawo zamówień publicznych<text:s/><text:span text:style-name="T47">(podać mającą zastosowanie podstawę wykluczenia spośród wymienionych <text:s/>w art. 108 ust. 1).</text:span><text:span text:style-name="T48">*</text:span></text:p>
      <text:p text:style-name="P49">Jednocześnie oświadczam/-my, że w związku z w/w okolicznością, na podstawie<text:s/>art. 110 ust. 2 ustawy dn. 11 września 2019 r. Prawo zamówień publicznych podjąłem/-ęliśmy następujące środki naprawcze:<text:span text:style-name="T50">*</text:span>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<text:line-break/><text:span text:style-name="T53">* jeżeli nie dotyczy proszę przekreślić<text:s/></text:span></text:p>
      <text:p text:style-name="P54"/>
      <text:p text:style-name="P55"><text:span text:style-name="T56">Oświadczam/-my, że wszystkie informacje podane w powyższych oświadczeniach są aktualne i zgodne <text:s text:c="19"/>z prawdą oraz zostały przedstawione z pełną świadomością konsekwencji</text:span><text:span text:style-name="T57"><text:s/>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8"/>
      <text:p text:style-name="Normalny"/>
      <text:p text:style-name="P59"><text:span text:style-name="T60">Oświadczenie<text:s/></text:span><text:span text:style-name="T61">należy opatrzyć:</text:span></text:p>
      <text:list text:style-name="LFO2" text:continue-numbering="true">
        <text:list-item>
          <text:p text:style-name="P62"><text:span text:style-name="T63">kwalifikowanym</text:span><text:a xlink:href="https://www.nccert.pl/" office:target-frame-name="_top" xlink:show="replace"><text:span text:style-name="T64"><text:s/>podpisem elektronicznym</text:span></text:a><text:span text:style-name="T65">,</text:span></text:p>
        </text:list-item>
        <text:list-item>
          <text:p text:style-name="P66"><text:span text:style-name="T67">podpisem</text:span><text:a xlink:href="https://moj.gov.pl/nforms/signer/upload?xFormsAppName=SIGNER" office:target-frame-name="_top" xlink:show="replace"><text:span text:style-name="T68"><text:s/>zaufanym</text:span></text:a><text:span text:style-name="T69">,</text:span></text:p>
        </text:list-item>
        <text:list-item>
          <text:p text:style-name="P70"><text:span text:style-name="T71">lub elektronicznym podpisem</text:span><text:a xlink:href="https://www.gov.pl/web/mswia/oprogramowanie-do-pobrania" office:target-frame-name="_top" xlink:show="replace"><text:span text:style-name="T72"><text:s/>osobistym</text:span></text:a><text:span text:style-name="T73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awy D/Kw.2232.3.2025.</text:p>
        <text:p text:style-name="P3">Załącznik nr 3<text:s/>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Halama-Kurnik Agnieszka</meta:initial-creator>
    <dc:creator>126161kjac</dc:creator>
    <meta:creation-date>2022-04-11T08:38:00Z</meta:creation-date>
    <dc:date>2025-05-22T09:55:00Z</dc:date>
    <meta:print-date>2025-05-08T10:46:00Z</meta:print-date>
    <meta:template xlink:href="Normal" xlink:type="simple"/>
    <meta:editing-cycles>12</meta:editing-cycles>
    <meta:editing-duration>PT3000S</meta:editing-duration>
    <meta:user-defined meta:name="AppVersion">15.0000</meta:user-defined>
    <meta:user-defined meta:name="Company">MON</meta:user-defined>
    <meta:document-statistic meta:page-count="2" meta:paragraph-count="4" meta:word-count="338" meta:character-count="2368" meta:row-count="16" meta:non-whitespace-character-count="2034"/>
  </office:meta>
</office:document-meta>
</file>