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6.79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48.31mm"/>
    </style:style>
    <style:style style:name="co10" style:family="table-column">
      <style:table-column-properties fo:break-before="auto" style:column-width="18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8.93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19.72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97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2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Excel_20_Built-in_20_Explanatory_20_Text">
      <style:table-cell-properties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Explanatory_20_Text">
      <style:table-cell-properties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Explanatory_20_Text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Explanatory_20_Tex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7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Excel_20_Built-in_20_Explanatory_20_Text">
      <style:table-cell-properties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Explanatory_20_Text">
      <style:table-cell-properties fo:background-color="#faa61a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Explanatory_20_Text">
      <style:table-cell-properties fo:background-color="#dfcce4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Excel_20_Built-in_20_Explanatory_20_Text">
      <style:table-cell-properties fo:background-color="#bcaed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Explanatory_20_Text">
      <style:table-cell-properties fo:background-color="#bee3d3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Excel_20_Built-in_20_Explanatory_20_Text">
      <style:table-cell-properties fo:background-color="#ff950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Excel_20_Built-in_20_Explanatory_20_Text">
      <style:table-cell-properties fo:background-color="#00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Excel_20_Built-in_20_Explanatory_20_Text">
      <style:table-cell-properties fo:background-color="#5e8ac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Excel_20_Built-in_20_Explanatory_20_Text">
      <style:table-cell-properties fo:background-color="#ffd32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9" style:family="table-cell" style:parent-style-name="Excel_20_Built-in_20_Explanatory_20_Text">
      <style:table-cell-properties fo:background-color="#00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Explanatory_20_Tex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1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2" style:family="table-cell" style:parent-style-name="Excel_20_Built-in_20_Explanatory_20_Text">
      <style:table-cell-properties fo:background-color="#ff950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Excel_20_Built-in_20_Explanatory_20_Text">
      <style:table-cell-properties fo:background-color="#fffb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bcc" style:diagonal-bl-tr="none" style:diagonal-tl-br="none" fo:border="0.06pt solid #000000" style:rotation-align="none"/>
    </style:style>
    <style:style style:name="ce144" style:family="table-cell" style:parent-style-name="Default">
      <style:table-cell-properties fo:background-color="#000000" style:diagonal-bl-tr="none" style:diagonal-tl-br="none" fo:border="0.06pt solid #000000" style:rotation-align="none"/>
    </style:style>
    <style:style style:name="ce29" style:family="table-cell" style:parent-style-name="Excel_20_Built-in_20_Explanatory_20_Text">
      <style:table-cell-properties fo:background-color="#fffb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5" style:family="table-cell" style:parent-style-name="Excel_20_Built-in_20_Explanatory_20_Text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6" style:family="table-cell" style:parent-style-name="Excel_20_Built-in_20_Explanatory_20_Text">
      <style:table-cell-properties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Excel_20_Built-in_20_Explanatory_20_Text">
      <style:table-cell-properties fo:background-color="#fffb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Explanatory_20_Text">
      <style:table-cell-properties fo:background-color="#72bf44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Explanatory_20_Text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Excel_20_Built-in_20_Explanatory_20_Text">
      <style:table-cell-properties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bcc"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44" style:family="table-cell" style:parent-style-name="Excel_20_Built-in_20_Explanatory_20_Text">
      <style:table-cell-properties fo:background-color="#72bf44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Excel_20_Built-in_20_Explanatory_20_Text">
      <style:table-cell-properties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5" style:family="table-cell" style:parent-style-name="Excel_20_Built-in_20_Explanatory_20_Text">
      <style:table-cell-properties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6" style:family="table-cell" style:parent-style-name="Excel_20_Built-in_20_Explanatory_20_Text">
      <style:table-cell-properties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6" style:family="table-cell" style:parent-style-name="Excel_20_Built-in_20_Explanatory_20_Text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normal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ce167" style:family="table-cell" style:parent-style-name="Excel_20_Built-in_20_Explanatory_20_Text" style:data-style-name="N113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8" style:family="table-cell" style:parent-style-name="Excel_20_Built-in_20_Explanatory_20_Text" style:data-style-name="N113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normal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ce169" style:family="table-cell" style:parent-style-name="Excel_20_Built-in_20_Explanatory_20_Text" style:data-style-name="N113">
      <style:table-cell-properties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normal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ce170" style:family="table-cell" style:parent-style-name="Excel_20_Built-in_20_Explanatory_20_Text" style:data-style-name="N11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normal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ce5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Excel_20_Built-in_20_Explanatory_20_Text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name-complex="Calibri" style:font-size-complex="15pt" style:font-style-complex="italic" style:font-weight-complex="bold"/>
    </style:style>
    <style:style style:name="ce173" style:family="table-cell" style:parent-style-name="Excel_20_Built-in_20_Explanatory_20_Text" style:data-style-name="N113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4" style:family="table-cell" style:parent-style-name="Excel_20_Built-in_20_Explanatory_20_Text" style:data-style-name="N113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name-complex="Calibri" style:font-size-complex="15pt" style:font-style-complex="italic" style:font-weight-complex="bold"/>
    </style:style>
    <style:style style:name="ce175" style:family="table-cell" style:parent-style-name="Excel_20_Built-in_20_Explanatory_20_Text" style:data-style-name="N113">
      <style:table-cell-properties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name-complex="Calibri" style:font-size-complex="15pt" style:font-style-complex="italic" style:font-weight-complex="bold"/>
    </style:style>
    <style:style style:name="ce176" style:family="table-cell" style:parent-style-name="Excel_20_Built-in_20_Explanatory_20_Text" style:data-style-name="N11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name-complex="Calibri" style:font-size-complex="15pt" style:font-style-complex="italic" style:font-weight-complex="bold"/>
    </style:style>
    <style:style style:name="ce177" style:family="table-cell" style:parent-style-name="Excel_20_Built-in_20_Explanatory_20_Text" style:data-style-name="N113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5" style:family="table-cell" style:parent-style-name="Excel_20_Built-in_20_Explanatory_20_Text">
      <style:table-cell-properties fo:background-color="#72bf4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</style:style>
    <style:style style:name="ce17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style:rotation-align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number-columns-repeated="2" table:default-cell-style-name="ce9"/>
        <table:table-column table:style-name="co8" table:default-cell-style-name="ce58"/>
        <table:table-column table:style-name="co9" table:default-cell-style-name="ce58"/>
        <table:table-column table:style-name="co10" table:number-columns-repeated="1001" table:default-cell-style-name="ce58"/>
        <table:table-column table:style-name="co10" table:number-columns-repeated="11" table:default-cell-style-name="ce180"/>
        <table:table-row table:style-name="ro1">
          <table:table-cell table:style-name="ce120" office:value-type="string" calcext:value-type="string">
            <text:p>L.P.</text:p>
          </table:table-cell>
          <table:table-cell table:style-name="ce129" office:value-type="string" calcext:value-type="string">
            <text:p>TYP</text:p>
          </table:table-cell>
          <table:table-cell table:style-name="ce129" office:value-type="string" calcext:value-type="string">
            <text:p>WYMIARY</text:p>
          </table:table-cell>
          <table:table-cell table:style-name="ce129" office:value-type="string" calcext:value-type="string">
            <text:p>ILOŚĆ KIESZENI</text:p>
          </table:table-cell>
          <table:table-cell table:style-name="ce129" office:value-type="string" calcext:value-type="string">
            <text:p>OBUDOWA</text:p>
          </table:table-cell>
          <table:table-cell table:style-name="ce129" office:value-type="string" calcext:value-type="string">
            <text:p>ZAPOTRZEBOWANIE JEDNORAZOWE NA ROK DLA OBIEKTÓW W GDAŃSKU PRZY ULICY NOWE OGRODY</text:p>
          </table:table-cell>
          <table:table-cell table:style-name="ce129" office:value-type="string" calcext:value-type="string">
            <text:p>ZAPOTRZEBOWANIE JEDNORAZOWE NA ROK DLA OBIEKTÓW W GDAŃSKU PRZY ALEI ZWYCIĘSTWA</text:p>
          </table:table-cell>
          <table:table-cell table:style-name="ce129" office:value-type="string" calcext:value-type="string">
            <text:p>ZAPOTRZEBOWANIE JEDNORAZOWE NA ROK DLA OBIEKTÓW W GDAŃSKU ZASPIE PRZY ULICY JANA PAWŁA</text:p>
          </table:table-cell>
          <table:table-cell table:style-name="ce129" office:value-type="string" calcext:value-type="string">
            <text:p>OGÓLNE ZAPOTRZEBOWANIE JEDNORAZOWE DLA WSZYSTKICH OBIEKTÓW NA ROK</text:p>
          </table:table-cell>
          <table:table-cell table:style-name="ce165" office:value-type="string" calcext:value-type="string">
            <text:p>PROPONOWANA CENA BRUTTO ZA SZTUKĘ</text:p>
          </table:table-cell>
          <table:table-cell table:style-name="ce165" office:value-type="string" calcext:value-type="string">
            <text:p>WARTOŚĆ BRUTTO</text:p>
          </table:table-cell>
          <table:table-cell table:number-columns-repeated="1012"/>
        </table:table-row>
        <table:table-row table:style-name="ro2">
          <table:table-cell table:style-name="ce121" office:value-type="float" office:value="1" calcext:value-type="float">
            <text:p>1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235 X 392 X 1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36" office:value-type="float" office:value="2" calcext:value-type="float">
            <text:p>2</text:p>
          </table:table-cell>
          <table:table-cell table:style-name="ce39" table:formula="of:=SUM([.F2:.H2])" office:value-type="float" office:value="2" calcext:value-type="float">
            <text:p>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]*[.J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" calcext:value-type="float">
            <text:p>2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287 X 287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]*[.J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" calcext:value-type="float">
            <text:p>3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287 X 405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4:.H4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]*[.J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4" calcext:value-type="float">
            <text:p>4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287 X 592 X 1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5:.H5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5]*[.J5])" office:value-type="currency" office:currency="PLN" office:value="0" calcext:value-type="currency">
            <text:p>0,00 zł</text:p>
          </table:table-cell>
          <table:table-cell/>
          <table:table-cell table:style-name="ce179"/>
          <table:table-cell table:number-columns-repeated="1010"/>
        </table:table-row>
        <table:table-row table:style-name="ro2">
          <table:table-cell table:style-name="ce121" office:value-type="float" office:value="5" calcext:value-type="float">
            <text:p>5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287 X 59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9" table:formula="of:=SUM([.F6:.H6])" office:value-type="float" office:value="7" calcext:value-type="float">
            <text:p>7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]*[.J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" calcext:value-type="float">
            <text:p>6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287 X 592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]*[.J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" calcext:value-type="float">
            <text:p>7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290 X 35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]*[.J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8" calcext:value-type="float">
            <text:p>8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428 X 428 X 27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16" calcext:value-type="float">
            <text:p>16</text:p>
          </table:table-cell>
          <table:table-cell table:style-name="ce146" table:number-columns-repeated="2"/>
          <table:table-cell table:style-name="ce39" table:formula="of:=SUM([.F9:.H9])" office:value-type="float" office:value="16" calcext:value-type="float">
            <text:p>1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]*[.J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" calcext:value-type="float">
            <text:p>9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428 X 428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8" calcext:value-type="float">
            <text:p>8</text:p>
          </table:table-cell>
          <table:table-cell table:style-name="ce146" table:number-columns-repeated="2"/>
          <table:table-cell table:style-name="ce39" table:formula="of:=SUM([.F10:.H10])" office:value-type="float" office:value="8" calcext:value-type="float">
            <text:p>8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0]*[.J1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0" calcext:value-type="float">
            <text:p>10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429 X 287 X 2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146" table:number-columns-repeated="2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]*[.J1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" calcext:value-type="float">
            <text:p>11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489 X 489 X 262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146" table:number-columns-repeated="2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]*[.J1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" calcext:value-type="float">
            <text:p>12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489 X 489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8" calcext:value-type="float">
            <text:p>8</text:p>
          </table:table-cell>
          <table:table-cell table:style-name="ce146" table:number-columns-repeated="2"/>
          <table:table-cell table:style-name="ce39" table:formula="of:=SUM([.F13:.H13])" office:value-type="float" office:value="8" calcext:value-type="float">
            <text:p>8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]*[.J1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" calcext:value-type="float">
            <text:p>13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490 X 49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36" office:value-type="float" office:value="6" calcext:value-type="float">
            <text:p>6</text:p>
          </table:table-cell>
          <table:table-cell table:style-name="ce39" table:formula="of:=SUM([.F14:.H14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]*[.J1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" calcext:value-type="float">
            <text:p>14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505 X 122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147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5]*[.J1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5" calcext:value-type="float">
            <text:p>15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535 X 495 X 3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6]*[.J1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6" calcext:value-type="float">
            <text:p>16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592 X 287 X 2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]*[.J1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" calcext:value-type="float">
            <text:p>17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592 X 335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/>
          <table:table-cell table:style-name="ce147"/>
          <table:table-cell table:style-name="ce146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]*[.J1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8" calcext:value-type="float">
            <text:p>18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592 X 40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]*[.J1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9" calcext:value-type="float">
            <text:p>19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592 X 405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20:.H20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0]*[.J2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0" calcext:value-type="float">
            <text:p>20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592 X 592 X 1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21:.H21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1]*[.J2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1" calcext:value-type="float">
            <text:p>21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592 X 592 X 292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/>
          <table:table-cell table:style-name="ce36" office:value-type="float" office:value="4" calcext:value-type="float">
            <text:p>4</text:p>
          </table:table-cell>
          <table:table-cell table:style-name="ce146"/>
          <table:table-cell table:style-name="ce39" table:formula="of:=SUM([.F22:.H22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2]*[.J2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2" calcext:value-type="float">
            <text:p>22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592 X 592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36" office:value-type="float" office:value="10" calcext:value-type="float">
            <text:p>10</text:p>
          </table:table-cell>
          <table:table-cell table:style-name="ce39" table:formula="of:=SUM([.F23:.H23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3]*[.J2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3" calcext:value-type="float">
            <text:p>23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592 X 59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12" calcext:value-type="float">
            <text:p>12</text:p>
          </table:table-cell>
          <table:table-cell table:style-name="ce39" table:formula="of:=SUM([.F24:.H24])" office:value-type="float" office:value="12" calcext:value-type="float">
            <text:p>1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]*[.J2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4" calcext:value-type="float">
            <text:p>24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645 X 270 X 17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36" office:value-type="float" office:value="2" calcext:value-type="float">
            <text:p>2</text:p>
          </table:table-cell>
          <table:table-cell table:style-name="ce39" table:formula="of:=SUM([.F25:.H25])" office:value-type="float" office:value="2" calcext:value-type="float">
            <text:p>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5]*[.J2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5" calcext:value-type="float">
            <text:p>25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879 X 287 X 1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26:.H26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6]*[.J2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6" calcext:value-type="float">
            <text:p>26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879 X 287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27:.H27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7]*[.J2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7" calcext:value-type="float">
            <text:p>27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1015 X 122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28:.H28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8]*[.J2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8" calcext:value-type="float">
            <text:p>28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2221 X 961 X 526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9]*[.J2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7"/>
          <table:table-cell table:style-name="ce173"/>
          <table:table-cell table:number-columns-repeated="1012"/>
        </table:table-row>
        <table:table-row table:style-name="ro2">
          <table:table-cell table:style-name="ce121" office:value-type="float" office:value="29" calcext:value-type="float">
            <text:p>29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287 X 287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/>
          <table:table-cell table:style-name="ce36" office:value-type="float" office:value="8" calcext:value-type="float">
            <text:p>8</text:p>
          </table:table-cell>
          <table:table-cell table:style-name="ce146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1]*[.J3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0" calcext:value-type="float">
            <text:p>30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287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/>
          <table:table-cell table:style-name="ce36" office:value-type="float" office:value="2" calcext:value-type="float">
            <text:p>2</text:p>
          </table:table-cell>
          <table:table-cell table:style-name="ce146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2]*[.J3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1" calcext:value-type="float">
            <text:p>31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287 X 405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147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3]*[.J3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2" calcext:value-type="float">
            <text:p>32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287 X 490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4]*[.J3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3" calcext:value-type="float">
            <text:p>33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287 X 59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6" calcext:value-type="float">
            <text:p>26</text:p>
          </table:table-cell>
          <table:table-cell table:style-name="ce146"/>
          <table:table-cell table:style-name="ce39" table:formula="of:=SUM([.F35:.H35])" office:value-type="float" office:value="126" calcext:value-type="float">
            <text:p>12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5]*[.J3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4" calcext:value-type="float">
            <text:p>34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428 X 287 X 2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6]*[.J3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5" calcext:value-type="float">
            <text:p>35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428 X 428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36" office:value-type="float" office:value="6" calcext:value-type="float">
            <text:p>6</text:p>
          </table:table-cell>
          <table:table-cell table:style-name="ce39" table:formula="of:=SUM([.F37:.H37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7]*[.J3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6" calcext:value-type="float">
            <text:p>36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490 X 49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36" office:value-type="float" office:value="22" calcext:value-type="float">
            <text:p>22</text:p>
          </table:table-cell>
          <table:table-cell table:style-name="ce39" table:formula="of:=SUM([.F38:.H38])" office:value-type="float" office:value="22" calcext:value-type="float">
            <text:p>2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8]*[.J3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7" calcext:value-type="float">
            <text:p>37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490 X 490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10" calcext:value-type="float">
            <text:p>10</text:p>
          </table:table-cell>
          <table:table-cell table:style-name="ce146" table:number-columns-repeated="2"/>
          <table:table-cell table:style-name="ce39" table:formula="of:=SUM([.F39:.H39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9]*[.J3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8" calcext:value-type="float">
            <text:p>38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35 X 495 X 3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0]*[.J4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9" calcext:value-type="float">
            <text:p>39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70 X 49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1]*[.J4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40" calcext:value-type="float">
            <text:p>40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90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2]*[.J4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41" calcext:value-type="float">
            <text:p>41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90 X 405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3]*[.J4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42" calcext:value-type="float">
            <text:p>42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90 X 490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4]*[.J4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43" calcext:value-type="float">
            <text:p>43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90 X 590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20" calcext:value-type="float">
            <text:p>20</text:p>
          </table:table-cell>
          <table:table-cell table:style-name="ce146" table:number-columns-repeated="2"/>
          <table:table-cell table:style-name="ce39" table:formula="of:=SUM([.F45:.H45])" office:value-type="float" office:value="20" calcext:value-type="float">
            <text:p>2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5]*[.J4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44" calcext:value-type="float">
            <text:p>44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92 X 287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6]*[.J4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45" calcext:value-type="float">
            <text:p>45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92 X 40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20" calcext:value-type="float">
            <text:p>20</text:p>
          </table:table-cell>
          <table:table-cell table:style-name="ce146" table:number-columns-repeated="2"/>
          <table:table-cell table:style-name="ce39" table:formula="of:=SUM([.F47:.H47])" office:value-type="float" office:value="20" calcext:value-type="float">
            <text:p>2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7]*[.J4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46" calcext:value-type="float">
            <text:p>46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92 X 592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36" office:value-type="float" office:value="22" calcext:value-type="float">
            <text:p>22</text:p>
          </table:table-cell>
          <table:table-cell table:style-name="ce39" table:formula="of:=SUM([.F48:.H48])" office:value-type="float" office:value="22" calcext:value-type="float">
            <text:p>2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8]*[.J4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47" calcext:value-type="float">
            <text:p>47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92 X 59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150" calcext:value-type="float">
            <text:p>150</text:p>
          </table:table-cell>
          <table:table-cell table:style-name="ce146" table:number-columns-repeated="2"/>
          <table:table-cell table:style-name="ce39" table:formula="of:=SUM([.F49:.H49])" office:value-type="float" office:value="150" calcext:value-type="float">
            <text:p>15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9]*[.J4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48" calcext:value-type="float">
            <text:p>48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92 X 592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36" office:value-type="float" office:value="12" calcext:value-type="float">
            <text:p>12</text:p>
          </table:table-cell>
          <table:table-cell table:style-name="ce146"/>
          <table:table-cell table:style-name="ce39" table:formula="of:=SUM([.F50:.H50])" office:value-type="float" office:value="12" calcext:value-type="float">
            <text:p>1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50]*[.J5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49" calcext:value-type="float">
            <text:p>49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750 X 325 X 43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51]*[.J5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50" calcext:value-type="float">
            <text:p>50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879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52]*[.J5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7"/>
          <table:table-cell table:style-name="ce173"/>
          <table:table-cell table:number-columns-repeated="1012"/>
        </table:table-row>
        <table:table-row table:style-name="ro2">
          <table:table-cell table:style-name="ce121" office:value-type="float" office:value="51" calcext:value-type="float">
            <text:p>51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287 X 287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36" office:value-type="float" office:value="12" calcext:value-type="float">
            <text:p>12</text:p>
          </table:table-cell>
          <table:table-cell table:style-name="ce39" table:formula="of:=SUM([.F54:.H54])" office:value-type="float" office:value="12" calcext:value-type="float">
            <text:p>1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54]*[.J5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52" calcext:value-type="float">
            <text:p>52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287 X 287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55]*[.J5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53" calcext:value-type="float">
            <text:p>53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287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56]*[.J5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54" calcext:value-type="float">
            <text:p>54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287 X 287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/>
          <table:table-cell table:style-name="ce147"/>
          <table:table-cell table:style-name="ce146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57]*[.J5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55" calcext:value-type="float">
            <text:p>55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287 X 405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20" calcext:value-type="float">
            <text:p>20</text:p>
          </table:table-cell>
          <table:table-cell table:style-name="ce147"/>
          <table:table-cell table:style-name="ce36" office:value-type="float" office:value="4" calcext:value-type="float">
            <text:p>4</text:p>
          </table:table-cell>
          <table:table-cell table:style-name="ce39" table:formula="of:=SUM([.F58:.H58])" office:value-type="float" office:value="24" calcext:value-type="float">
            <text:p>2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58]*[.J5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56" calcext:value-type="float">
            <text:p>56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287 X 490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10" calcext:value-type="float">
            <text:p>10</text:p>
          </table:table-cell>
          <table:table-cell table:style-name="ce147"/>
          <table:table-cell table:style-name="ce36" office:value-type="float" office:value="6" calcext:value-type="float">
            <text:p>6</text:p>
          </table:table-cell>
          <table:table-cell table:style-name="ce39" table:formula="of:=SUM([.F59:.H59])" office:value-type="float" office:value="16" calcext:value-type="float">
            <text:p>1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59]*[.J5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57" calcext:value-type="float">
            <text:p>57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287 X 59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6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0]*[.J6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58" calcext:value-type="float">
            <text:p>58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287 X 592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H61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1]*[.J6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59" calcext:value-type="float">
            <text:p>59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287 X 592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/>
          <table:table-cell table:style-name="ce147"/>
          <table:table-cell table:style-name="ce146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2]*[.J6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0" calcext:value-type="float">
            <text:p>60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428 X 287 X 2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146" table:number-columns-repeated="2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3]*[.J6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1" calcext:value-type="float">
            <text:p>61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428 X 287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36" office:value-type="float" office:value="6" calcext:value-type="float">
            <text:p>6</text:p>
          </table:table-cell>
          <table:table-cell table:style-name="ce39" table:formula="of:=SUM([.F64:.H64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4]*[.J6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2" calcext:value-type="float">
            <text:p>62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428 X 287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5]*[.J6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3" calcext:value-type="float">
            <text:p>63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428 X 428 X 2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6]*[.J6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4" calcext:value-type="float">
            <text:p>64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440 X 287 X 2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7]*[.J6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5" calcext:value-type="float">
            <text:p>65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455 X 405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8]*[.J6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6" calcext:value-type="float">
            <text:p>66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490 X 49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146" table:number-columns-repeated="2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9]*[.J6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7" calcext:value-type="float">
            <text:p>67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00 X 700 X 305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70:.H70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0]*[.J7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8" calcext:value-type="float">
            <text:p>68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09 X 405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71:.H71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1]*[.J7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9" calcext:value-type="float">
            <text:p>69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35 X 495 X 3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146" table:number-columns-repeated="2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2]*[.J7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0" calcext:value-type="float">
            <text:p>70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35 X 495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3]*[.J7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1" calcext:value-type="float">
            <text:p>71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70 X 49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4]*[.J7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2" calcext:value-type="float">
            <text:p>72</text:p>
          </table:table-cell>
          <table:table-cell table:style-name="ce131" office:value-type="string" calcext:value-type="string">
            <text:p>Filtr kieszeniowy F5</text:p>
          </table:table-cell>
          <table:table-cell table:style-name="ce131" office:value-type="string" calcext:value-type="string">
            <text:p>590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15" calcext:value-type="float">
            <text:p>15</text:p>
          </table:table-cell>
          <table:table-cell table:style-name="ce147" table:number-columns-repeated="2"/>
          <table:table-cell table:style-name="ce39" table:formula="of:=SUM([.F75:.H75])" office:value-type="float" office:value="15" calcext:value-type="float">
            <text:p>15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5]*[.J7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3" calcext:value-type="float">
            <text:p>73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90 X 405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15" calcext:value-type="float">
            <text:p>15</text:p>
          </table:table-cell>
          <table:table-cell table:style-name="ce147" table:number-columns-repeated="2"/>
          <table:table-cell table:style-name="ce39" table:formula="of:=SUM([.F76:.H76])" office:value-type="float" office:value="15" calcext:value-type="float">
            <text:p>15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6]*[.J7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4" calcext:value-type="float">
            <text:p>74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90 X 490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15" calcext:value-type="float">
            <text:p>15</text:p>
          </table:table-cell>
          <table:table-cell table:style-name="ce147"/>
          <table:table-cell table:style-name="ce36" office:value-type="float" office:value="6" calcext:value-type="float">
            <text:p>6</text:p>
          </table:table-cell>
          <table:table-cell table:style-name="ce39" table:formula="of:=SUM([.F77:.H77])" office:value-type="float" office:value="21" calcext:value-type="float">
            <text:p>21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7]*[.J7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5" calcext:value-type="float">
            <text:p>75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90 X 590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10" calcext:value-type="float">
            <text:p>10</text:p>
          </table:table-cell>
          <table:table-cell table:style-name="ce39" table:formula="of:=SUM([.F78:.H78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8]*[.J7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6" calcext:value-type="float">
            <text:p>76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92 X 287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0" calcext:value-type="float">
            <text:p>40</text:p>
          </table:table-cell>
          <table:table-cell table:style-name="ce39" table:formula="of:=SUM([.F79:.H79])" office:value-type="float" office:value="40" calcext:value-type="float">
            <text:p>4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9]*[.J7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7" calcext:value-type="float">
            <text:p>77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92 X 287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0]*[.J8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8" calcext:value-type="float">
            <text:p>78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92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1]*[.J8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9" calcext:value-type="float">
            <text:p>79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92 X 40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2]*[.J8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80" calcext:value-type="float">
            <text:p>80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92 X 592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2" calcext:value-type="float">
            <text:p>42</text:p>
          </table:table-cell>
          <table:table-cell table:style-name="ce39" table:formula="of:=SUM([.F83:.H83])" office:value-type="float" office:value="42" calcext:value-type="float">
            <text:p>4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3]*[.J8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81" calcext:value-type="float">
            <text:p>81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92 X 59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4]*[.J8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82" calcext:value-type="float">
            <text:p>82</text:p>
          </table:table-cell>
          <table:table-cell table:style-name="ce131" office:value-type="string" calcext:value-type="string">
            <text:p>Filtr kieszeniowy F5</text:p>
          </table:table-cell>
          <table:table-cell table:style-name="ce131" office:value-type="string" calcext:value-type="string">
            <text:p>592 X 592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6" calcext:value-type="float">
            <text:p>6</text:p>
          </table:table-cell>
          <table:table-cell table:style-name="ce39" table:formula="of:=SUM([.F85:.H85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5]*[.J8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83" calcext:value-type="float">
            <text:p>83</text:p>
          </table:table-cell>
          <table:table-cell table:style-name="ce131" office:value-type="string" calcext:value-type="string">
            <text:p>Filtr kieszeniowy F5</text:p>
          </table:table-cell>
          <table:table-cell table:style-name="ce131" office:value-type="string" calcext:value-type="string">
            <text:p>592 X 592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6]*[.J8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84" calcext:value-type="float">
            <text:p>84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605 X 592 X 2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7]*[.J8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85" calcext:value-type="float">
            <text:p>85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750 X 325 X 43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8]*[.J8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86" calcext:value-type="float">
            <text:p>86</text:p>
          </table:table-cell>
          <table:table-cell table:style-name="ce131" office:value-type="string" calcext:value-type="string">
            <text:p>Filtr kieszeniowy F5</text:p>
          </table:table-cell>
          <table:table-cell table:style-name="ce131" office:value-type="string" calcext:value-type="string">
            <text:p>879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10" calcext:value-type="float">
            <text:p>10</text:p>
          </table:table-cell>
          <table:table-cell table:style-name="ce147"/>
          <table:table-cell table:style-name="ce36" office:value-type="float" office:value="10" calcext:value-type="float">
            <text:p>10</text:p>
          </table:table-cell>
          <table:table-cell table:style-name="ce39" table:formula="of:=SUM([.F89:.H89])" office:value-type="float" office:value="20" calcext:value-type="float">
            <text:p>2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9]*[.J8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6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87" calcext:value-type="float">
            <text:p>87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287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1]*[.J9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88" calcext:value-type="float">
            <text:p>88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287 X 287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4" calcext:value-type="float">
            <text:p>4</text:p>
          </table:table-cell>
          <table:table-cell table:style-name="ce147" table:number-columns-repeated="2"/>
          <table:table-cell table:style-name="ce39" table:formula="of:=SUM([.F92:.H92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2]*[.J9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89" calcext:value-type="float">
            <text:p>89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287 X 287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36" office:value-type="float" office:value="1" calcext:value-type="float">
            <text:p>1</text:p>
          </table:table-cell>
          <table:table-cell table:style-name="ce147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3]*[.J9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0" calcext:value-type="float">
            <text:p>90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287 X 592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4]*[.J9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1" calcext:value-type="float">
            <text:p>91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287 X 592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5]*[.J9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2" calcext:value-type="float">
            <text:p>92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440 X 287 X 2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6]*[.J9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3" calcext:value-type="float">
            <text:p>93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440 X 287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7]*[.J9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4" calcext:value-type="float">
            <text:p>94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535 X 495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8]*[.J9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5" calcext:value-type="float">
            <text:p>95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590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9]*[.J9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6" calcext:value-type="float">
            <text:p>96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590 X 287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00]*[.J10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7" calcext:value-type="float">
            <text:p>97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590 X 490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01]*[.J10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8" calcext:value-type="float">
            <text:p>98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592 X 490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102:.H102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02]*[.J10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9" calcext:value-type="float">
            <text:p>99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592 X 490 X 592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03]*[.J10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00" calcext:value-type="float">
            <text:p>100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592 X 592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04]*[.J10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01" calcext:value-type="float">
            <text:p>101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592 X 592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05]*[.J10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02" calcext:value-type="float">
            <text:p>102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605 X 592 X 2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06]*[.J10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03" calcext:value-type="float">
            <text:p>103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605 X 592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07]*[.J10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04" calcext:value-type="float">
            <text:p>104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750 X 325 X 43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08]*[.J10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105" calcext:value-type="float">
            <text:p>105</text:p>
          </table:table-cell>
          <table:table-cell table:style-name="ce133" office:value-type="string" calcext:value-type="string">
            <text:p>Filtr kieszeniowy F-8</text:p>
          </table:table-cell>
          <table:table-cell table:style-name="ce133" office:value-type="string" calcext:value-type="string">
            <text:p>500 X 440 X 3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21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0]*[.J11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106" calcext:value-type="float">
            <text:p>106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287 X 287 X 4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2]*[.J11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07" calcext:value-type="float">
            <text:p>107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287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10" calcext:value-type="float">
            <text:p>10</text:p>
          </table:table-cell>
          <table:table-cell table:style-name="ce39" table:formula="of:=SUM([.F113:.H113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3]*[.J11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08" calcext:value-type="float">
            <text:p>108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287 X 287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4]*[.J11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09" calcext:value-type="float">
            <text:p>109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287 X 405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115:.H115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5]*[.J11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0" calcext:value-type="float">
            <text:p>110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287 X 490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6" calcext:value-type="float">
            <text:p>6</text:p>
          </table:table-cell>
          <table:table-cell table:style-name="ce39" table:formula="of:=SUM([.F116:.H116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6]*[.J11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1" calcext:value-type="float">
            <text:p>111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287 X 590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6" calcext:value-type="float">
            <text:p>6</text:p>
          </table:table-cell>
          <table:table-cell table:style-name="ce39" table:formula="of:=SUM([.F117:.H117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7]*[.J11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2" calcext:value-type="float">
            <text:p>112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287 X 59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36" office:value-type="float" office:value="4" calcext:value-type="float">
            <text:p>4</text:p>
          </table:table-cell>
          <table:table-cell table:style-name="ce147"/>
          <table:table-cell table:style-name="ce39" table:formula="of:=SUM([.F118:.H118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8]*[.J11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3" calcext:value-type="float">
            <text:p>113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287 X 592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9" table:formula="of:=SUM([.F119:.H119])" office:value-type="float" office:value="16" calcext:value-type="float">
            <text:p>1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9]*[.J11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4" calcext:value-type="float">
            <text:p>114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287 X 592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40" calcext:value-type="float">
            <text:p>40</text:p>
          </table:table-cell>
          <table:table-cell table:style-name="ce147" table:number-columns-repeated="2"/>
          <table:table-cell table:style-name="ce39" table:formula="of:=SUM([.F120:.H120])" office:value-type="float" office:value="40" calcext:value-type="float">
            <text:p>4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0]*[.J12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5" calcext:value-type="float">
            <text:p>115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05 X 490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4" calcext:value-type="float">
            <text:p>4</text:p>
          </table:table-cell>
          <table:table-cell table:style-name="ce147" table:number-columns-repeated="2"/>
          <table:table-cell table:style-name="ce39" table:formula="of:=SUM([.F121:.H121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1]*[.J12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6" calcext:value-type="float">
            <text:p>116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25 X 43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2]*[.J12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7" calcext:value-type="float">
            <text:p>117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28 X 287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123:.H123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3]*[.J12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8" calcext:value-type="float">
            <text:p>118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28 X 428 X 2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4]*[.J12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9" calcext:value-type="float">
            <text:p>119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28 X 428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5]*[.J12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0" calcext:value-type="float">
            <text:p>120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40 X 287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6]*[.J12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1" calcext:value-type="float">
            <text:p>121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80 X 455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7]*[.J12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2" calcext:value-type="float">
            <text:p>122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90 X 287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10" calcext:value-type="float">
            <text:p>10</text:p>
          </table:table-cell>
          <table:table-cell table:style-name="ce147" table:number-columns-repeated="2"/>
          <table:table-cell table:style-name="ce39" table:formula="of:=SUM([.F128:.H128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8]*[.J12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3" calcext:value-type="float">
            <text:p>123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90 X 49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9]*[.J12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4" calcext:value-type="float">
            <text:p>124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90 X 490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16" calcext:value-type="float">
            <text:p>16</text:p>
          </table:table-cell>
          <table:table-cell table:style-name="ce147"/>
          <table:table-cell table:style-name="ce36" office:value-type="float" office:value="6" calcext:value-type="float">
            <text:p>6</text:p>
          </table:table-cell>
          <table:table-cell table:style-name="ce39" table:formula="of:=SUM([.F130:.H130])" office:value-type="float" office:value="22" calcext:value-type="float">
            <text:p>2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0]*[.J13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5" calcext:value-type="float">
            <text:p>125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90 X 490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14" calcext:value-type="float">
            <text:p>14</text:p>
          </table:table-cell>
          <table:table-cell table:style-name="ce39" table:formula="of:=SUM([.F131:.H131])" office:value-type="float" office:value="14" calcext:value-type="float">
            <text:p>1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1]*[.J13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6" calcext:value-type="float">
            <text:p>126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90 X 590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6" calcext:value-type="float">
            <text:p>6</text:p>
          </table:table-cell>
          <table:table-cell table:style-name="ce39" table:formula="of:=SUM([.F132:.H132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2]*[.J13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7" calcext:value-type="float">
            <text:p>127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00 X 440 X 3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133:.H133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3]*[.J13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8" calcext:value-type="float">
            <text:p>128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05 X 122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4]*[.J13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9" calcext:value-type="float">
            <text:p>129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35 X 495 X 3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5]*[.J13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0" calcext:value-type="float">
            <text:p>130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35 X 495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6]*[.J13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1" calcext:value-type="float">
            <text:p>131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0 X 287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6" calcext:value-type="float">
            <text:p>6</text:p>
          </table:table-cell>
          <table:table-cell table:style-name="ce39" table:formula="of:=SUM([.F137:.H137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7]*[.J13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2" calcext:value-type="float">
            <text:p>132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0 X 405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8]*[.J13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3" calcext:value-type="float">
            <text:p>133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0 X 405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139:.H139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9]*[.J13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4" calcext:value-type="float">
            <text:p>134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0 X 490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0]*[.J14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5" calcext:value-type="float">
            <text:p>135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0 X 490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10" calcext:value-type="float">
            <text:p>10</text:p>
          </table:table-cell>
          <table:table-cell table:style-name="ce147" table:number-columns-repeated="2"/>
          <table:table-cell table:style-name="ce39" table:formula="of:=SUM([.F141:.H141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1]*[.J14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6" calcext:value-type="float">
            <text:p>136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0 X 590 X 287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142:.H142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2]*[.J14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7" calcext:value-type="float">
            <text:p>137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0 X 590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6" calcext:value-type="float">
            <text:p>6</text:p>
          </table:table-cell>
          <table:table-cell table:style-name="ce39" table:formula="of:=SUM([.F143:.H143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3]*[.J14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8" calcext:value-type="float">
            <text:p>138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0 X 590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144:.H144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4]*[.J14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9" calcext:value-type="float">
            <text:p>139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287 X 292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5]*[.J14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0" calcext:value-type="float">
            <text:p>140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26" calcext:value-type="float">
            <text:p>26</text:p>
          </table:table-cell>
          <table:table-cell table:style-name="ce39" table:formula="of:=SUM([.F146:.H146])" office:value-type="float" office:value="26" calcext:value-type="float">
            <text:p>2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6]*[.J14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1" calcext:value-type="float">
            <text:p>141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287 X 592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147:.H147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7]*[.J14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2" calcext:value-type="float">
            <text:p>142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287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8]*[.J14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3" calcext:value-type="float">
            <text:p>143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402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9]*[.J14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4" calcext:value-type="float">
            <text:p>144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405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50]*[.J15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5" calcext:value-type="float">
            <text:p>145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492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51]*[.J15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6" calcext:value-type="float">
            <text:p>146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59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152:.H152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52]*[.J15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7" calcext:value-type="float">
            <text:p>147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592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20" calcext:value-type="float">
            <text:p>20</text:p>
          </table:table-cell>
          <table:table-cell table:style-name="ce39" table:formula="of:=SUM([.F153:.H153])" office:value-type="float" office:value="20" calcext:value-type="float">
            <text:p>2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53]*[.J15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8" calcext:value-type="float">
            <text:p>148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592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36" office:value-type="float" office:value="3" calcext:value-type="float">
            <text:p>3</text:p>
          </table:table-cell>
          <table:table-cell table:style-name="ce147"/>
          <table:table-cell table:style-name="ce39" table:formula="of:=SUM([.F154:.H154])" office:value-type="float" office:value="3" calcext:value-type="float">
            <text:p>3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54]*[.J15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9" calcext:value-type="float">
            <text:p>149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592 X 592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8" calcext:value-type="float">
            <text:p>8</text:p>
          </table:table-cell>
          <table:table-cell table:style-name="ce39" table:formula="of:=SUM([.F155:.H155])" office:value-type="float" office:value="8" calcext:value-type="float">
            <text:p>8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55]*[.J15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50" calcext:value-type="float">
            <text:p>150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592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40" calcext:value-type="float">
            <text:p>40</text:p>
          </table:table-cell>
          <table:table-cell table:style-name="ce147"/>
          <table:table-cell table:style-name="ce36" office:value-type="float" office:value="28" calcext:value-type="float">
            <text:p>28</text:p>
          </table:table-cell>
          <table:table-cell table:style-name="ce39" table:formula="of:=SUM([.F156:.H156])" office:value-type="float" office:value="68" calcext:value-type="float">
            <text:p>68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56]*[.J15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51" calcext:value-type="float">
            <text:p>151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605 X 592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57]*[.J15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52" calcext:value-type="float">
            <text:p>152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865 X 390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6" calcext:value-type="float">
            <text:p>6</text:p>
          </table:table-cell>
          <table:table-cell table:style-name="ce39" table:formula="of:=SUM([.F158:.H158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58]*[.J15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53" calcext:value-type="float">
            <text:p>153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879 X 287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159:.H159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59]*[.J15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54" calcext:value-type="float">
            <text:p>154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950 X 395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36" office:value-type="float" office:value="10" calcext:value-type="float">
            <text:p>10</text:p>
          </table:table-cell>
          <table:table-cell table:style-name="ce147" table:number-columns-repeated="2"/>
          <table:table-cell table:style-name="ce39" table:formula="of:=SUM([.F160:.H160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60]*[.J16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55" calcext:value-type="float">
            <text:p>155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1015 X 122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6" calcext:value-type="float">
            <text:p>6</text:p>
          </table:table-cell>
          <table:table-cell table:style-name="ce39" table:formula="of:=SUM([.F161:.H161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61]*[.J16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156" calcext:value-type="float">
            <text:p>156</text:p>
          </table:table-cell>
          <table:table-cell table:style-name="ce133" office:value-type="string" calcext:value-type="string">
            <text:p>Filtr kieszeniowy EU- 5</text:p>
          </table:table-cell>
          <table:table-cell table:style-name="ce133" office:value-type="string" calcext:value-type="string">
            <text:p>505 X 122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21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63]*[.J16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157" calcext:value-type="float">
            <text:p>157</text:p>
          </table:table-cell>
          <table:table-cell table:style-name="ce133" office:value-type="string" calcext:value-type="string">
            <text:p>Filtr kieszeniowy EU- 9</text:p>
          </table:table-cell>
          <table:table-cell table:style-name="ce133" office:value-type="string" calcext:value-type="string">
            <text:p>505 X 122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21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65]*[.J16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158" calcext:value-type="float">
            <text:p>158</text:p>
          </table:table-cell>
          <table:table-cell table:style-name="ce133" office:value-type="string" calcext:value-type="string">
            <text:p>Filtr kieszeniowy EU- 4</text:p>
          </table:table-cell>
          <table:table-cell table:style-name="ce133" office:value-type="string" calcext:value-type="string">
            <text:p>450 X 450 X 1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21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67]*[.J16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7"/>
          <table:table-cell table:style-name="ce150"/>
          <table:table-cell table:style-name="ce155"/>
          <table:table-cell table:style-name="ce168" office:value-type="currency" office:currency="PLN" office:value="0" calcext:value-type="currency">
            <text:p>0,00 zł</text:p>
          </table:table-cell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159" calcext:value-type="float">
            <text:p>159</text:p>
          </table:table-cell>
          <table:table-cell table:style-name="ce135" office:value-type="string" calcext:value-type="string">
            <text:p>Filtr kasetowy G-3</text:p>
          </table:table-cell>
          <table:table-cell table:style-name="ce135" office:value-type="string" calcext:value-type="string">
            <text:p>540 X 495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2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69]*[.J16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60" calcext:value-type="float">
            <text:p>160</text:p>
          </table:table-cell>
          <table:table-cell table:style-name="ce135" office:value-type="string" calcext:value-type="string">
            <text:p>Filtr kasetowy G-3</text:p>
          </table:table-cell>
          <table:table-cell table:style-name="ce135" office:value-type="string" calcext:value-type="string">
            <text:p>680 X 635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2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0]*[.J17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office:value-type="float" office:value="82" calcext:value-type="float">
            <text:p>82</text:p>
          </table:table-cell>
          <table:table-cell table:style-name="ce122" table:number-columns-repeated="7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161" calcext:value-type="float">
            <text:p>161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127 X 782 X 2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2" calcext:value-type="float">
            <text:p>2</text:p>
          </table:table-cell>
          <table:table-cell table:style-name="ce39" table:formula="of:=SUM([.F172:.H172])" office:value-type="float" office:value="2" calcext:value-type="float">
            <text:p>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2]*[.J17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62" calcext:value-type="float">
            <text:p>162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235 X 392 X 1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3]*[.J17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63" calcext:value-type="float">
            <text:p>163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270 X 570 X 48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36" office:value-type="float" office:value="8" calcext:value-type="float">
            <text:p>8</text:p>
          </table:table-cell>
          <table:table-cell table:style-name="ce147" table:number-columns-repeated="2"/>
          <table:table-cell table:style-name="ce39" table:formula="of:=SUM([.F174:.H174])" office:value-type="float" office:value="8" calcext:value-type="float">
            <text:p>8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4]*[.J174])" office:value-type="currency" office:currency="PLN" office:value="0" calcext:value-type="currency">
            <text:p>0,00 zł</text:p>
          </table:table-cell>
          <table:table-cell table:style-name="ce65"/>
          <table:table-cell table:number-columns-repeated="1011"/>
        </table:table-row>
        <table:table-row table:style-name="ro2">
          <table:table-cell table:style-name="ce121" office:value-type="float" office:value="164" calcext:value-type="float">
            <text:p>164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287 X 287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5]*[.J17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65" calcext:value-type="float">
            <text:p>165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287 X 592 X 1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6]*[.J17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66" calcext:value-type="float">
            <text:p>166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320 X 630 X 9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7]*[.J17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67" calcext:value-type="float">
            <text:p>167</text:p>
          </table:table-cell>
          <table:table-cell table:style-name="ce135" office:value-type="string" calcext:value-type="string">
            <text:p>Filtr kasetowy G-4</text:p>
          </table:table-cell>
          <table:table-cell table:style-name="ce142" office:value-type="string" calcext:value-type="string">
            <text:p><text:span text:style-name="T2">395 X 665</text:span><text:span text:style-name="T3"> </text:span><text:span text:style-name="T4">X 50</text:span>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8]*[.J17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68" calcext:value-type="float">
            <text:p>168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445 X 390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/>
          <table:table-cell table:style-name="ce36" office:value-type="float" office:value="9" calcext:value-type="float">
            <text:p>9</text:p>
          </table:table-cell>
          <table:table-cell table:style-name="ce147"/>
          <table:table-cell table:style-name="ce39" table:formula="of:=SUM([.F179:.H179])" office:value-type="float" office:value="9" calcext:value-type="float">
            <text:p>9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9]*[.J17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69" calcext:value-type="float">
            <text:p>169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455 X 405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0]*[.J18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0" calcext:value-type="float">
            <text:p>170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493 X 542 X 48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6" calcext:value-type="float">
            <text:p>6</text:p>
          </table:table-cell>
          <table:table-cell table:style-name="ce39" table:formula="of:=SUM([.F181:.H181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1]*[.J18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1" calcext:value-type="float">
            <text:p>171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00 X 440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182:.H182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2]*[.J18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2" calcext:value-type="float">
            <text:p>172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40 X 495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12" calcext:value-type="float">
            <text:p>12</text:p>
          </table:table-cell>
          <table:table-cell table:style-name="ce39" table:formula="of:=SUM([.F183:.H183])" office:value-type="float" office:value="12" calcext:value-type="float">
            <text:p>1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3]*[.J18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3" calcext:value-type="float">
            <text:p>173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72 X 273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4]*[.J18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4" calcext:value-type="float">
            <text:p>174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72 X 272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5]*[.J18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5" calcext:value-type="float">
            <text:p>175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75 X 330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6]*[.J18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6" calcext:value-type="float">
            <text:p>176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80 X 402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7]*[.J18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7" calcext:value-type="float">
            <text:p>177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90 X 287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8]*[.J18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8" calcext:value-type="float">
            <text:p>178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90 X 490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9]*[.J18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9" calcext:value-type="float">
            <text:p>179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92 X 490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190:.H190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0]*[.J19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80" calcext:value-type="float">
            <text:p>180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92 X 592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191:.H191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1]*[.J19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81" calcext:value-type="float">
            <text:p>181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92 X 592 X 1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2]*[.J19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82" calcext:value-type="float">
            <text:p>182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610 X 287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3]*[.J19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83" calcext:value-type="float">
            <text:p>183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610 X 305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4]*[.J19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84" calcext:value-type="float">
            <text:p>184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620 X 390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2" calcext:value-type="float">
            <text:p>2</text:p>
          </table:table-cell>
          <table:table-cell table:style-name="ce39" table:formula="of:=SUM([.F195:.H195])" office:value-type="float" office:value="2" calcext:value-type="float">
            <text:p>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5]*[.J19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85" calcext:value-type="float">
            <text:p>185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630 X 300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6]*[.J19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86" calcext:value-type="float">
            <text:p>186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630 X 330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7]*[.J19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87" calcext:value-type="float">
            <text:p>187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630 X 430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8]*[.J19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88" calcext:value-type="float">
            <text:p>188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680 X 635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8" calcext:value-type="float">
            <text:p>8</text:p>
          </table:table-cell>
          <table:table-cell table:style-name="ce39" table:formula="of:=SUM([.F199:.H199])" office:value-type="float" office:value="8" calcext:value-type="float">
            <text:p>8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9]*[.J19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89" calcext:value-type="float">
            <text:p>189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740 X 350 X 45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200:.H200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00]*[.J20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90" calcext:value-type="float">
            <text:p>190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800 X 375 X 96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01]*[.J20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91" calcext:value-type="float">
            <text:p>191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879 X 287 X 1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02]*[.J20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92" calcext:value-type="float">
            <text:p>192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879 X 592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203:.H203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03]*[.J20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93" calcext:value-type="float">
            <text:p>193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925 X 590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204:.H204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04]*[.J204])" office:value-type="currency" office:currency="PLN" office:value="0" calcext:value-type="currency">
            <text:p>0,00 zł</text:p>
          </table:table-cell>
          <table:table-cell/>
          <table:table-cell table:style-name="ce179"/>
          <table:table-cell table:number-columns-repeated="1010"/>
        </table:table-row>
        <table:table-row table:style-name="ro2">
          <table:table-cell table:style-name="ce121" office:value-type="float" office:value="194" calcext:value-type="float">
            <text:p>194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940 X 330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05]*[.J20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195" calcext:value-type="float">
            <text:p>195</text:p>
          </table:table-cell>
          <table:table-cell table:style-name="ce135" office:value-type="string" calcext:value-type="string">
            <text:p>Filtr kasetowy M5</text:p>
          </table:table-cell>
          <table:table-cell table:style-name="ce135" office:value-type="string" calcext:value-type="string">
            <text:p>395 X 550 X 96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07]*[.J20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96" calcext:value-type="float">
            <text:p>196</text:p>
          </table:table-cell>
          <table:table-cell table:style-name="ce135" office:value-type="string" calcext:value-type="string">
            <text:p>Filtr kasetowy M5</text:p>
          </table:table-cell>
          <table:table-cell table:style-name="ce135" office:value-type="string" calcext:value-type="string">
            <text:p>513 X 320 X 48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208:.H208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08]*[.J20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97" calcext:value-type="float">
            <text:p>197</text:p>
          </table:table-cell>
          <table:table-cell table:style-name="ce135" office:value-type="string" calcext:value-type="string">
            <text:p>Filtr kasetowy M5</text:p>
          </table:table-cell>
          <table:table-cell table:style-name="ce135" office:value-type="string" calcext:value-type="string">
            <text:p>590 X 490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09]*[.J20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98" calcext:value-type="float">
            <text:p>198</text:p>
          </table:table-cell>
          <table:table-cell table:style-name="ce135" office:value-type="string" calcext:value-type="string">
            <text:p>Filtr kasetowy M5</text:p>
          </table:table-cell>
          <table:table-cell table:style-name="ce135" office:value-type="string" calcext:value-type="string">
            <text:p>592 X 490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10]*[.J21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99" calcext:value-type="float">
            <text:p>199</text:p>
          </table:table-cell>
          <table:table-cell table:style-name="ce135" office:value-type="string" calcext:value-type="string">
            <text:p>Filtr kasetowy M5</text:p>
          </table:table-cell>
          <table:table-cell table:style-name="ce135" office:value-type="string" calcext:value-type="string">
            <text:p>620 X 390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211:.H211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11]*[.J21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00" calcext:value-type="float">
            <text:p>200</text:p>
          </table:table-cell>
          <table:table-cell table:style-name="ce135" office:value-type="string" calcext:value-type="string">
            <text:p>Filtr kasetowy M5</text:p>
          </table:table-cell>
          <table:table-cell table:style-name="ce135" office:value-type="string" calcext:value-type="string">
            <text:p>800 X 375 X 96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12]*[.J21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01" calcext:value-type="float">
            <text:p>201</text:p>
          </table:table-cell>
          <table:table-cell table:style-name="ce135" office:value-type="string" calcext:value-type="string">
            <text:p>Filtr kasetowy M5</text:p>
          </table:table-cell>
          <table:table-cell table:style-name="ce135" office:value-type="string" calcext:value-type="string">
            <text:p>885 X 435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36" office:value-type="float" office:value="4" calcext:value-type="float">
            <text:p>4</text:p>
          </table:table-cell>
          <table:table-cell table:style-name="ce147" table:number-columns-repeated="2"/>
          <table:table-cell table:style-name="ce39" table:formula="of:=SUM([.F213:.H213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13]*[.J21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02" calcext:value-type="float">
            <text:p>202</text:p>
          </table:table-cell>
          <table:table-cell table:style-name="ce135" office:value-type="string" calcext:value-type="string">
            <text:p>Filtr kasetowy M5</text:p>
          </table:table-cell>
          <table:table-cell table:style-name="ce135" office:value-type="string" calcext:value-type="string">
            <text:p>925 X 590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214:.H214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14]*[.J21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203" calcext:value-type="float">
            <text:p>203</text:p>
          </table:table-cell>
          <table:table-cell table:style-name="ce135" office:value-type="string" calcext:value-type="string">
            <text:p>Filtr kasetowy EU7</text:p>
          </table:table-cell>
          <table:table-cell table:style-name="ce135" office:value-type="string" calcext:value-type="string">
            <text:p>470 X 470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2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16]*[.J21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204" calcext:value-type="float">
            <text:p>204</text:p>
          </table:table-cell>
          <table:table-cell table:style-name="ce135" office:value-type="string" calcext:value-type="string">
            <text:p>Filtr kasetowy F5</text:p>
          </table:table-cell>
          <table:table-cell table:style-name="ce135" office:value-type="string" calcext:value-type="string">
            <text:p>287 X 405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2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18]*[.J21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05" calcext:value-type="float">
            <text:p>205</text:p>
          </table:table-cell>
          <table:table-cell table:style-name="ce135" office:value-type="string" calcext:value-type="string">
            <text:p>Filtr kasetowy F5</text:p>
          </table:table-cell>
          <table:table-cell table:style-name="ce135" office:value-type="string" calcext:value-type="string">
            <text:p>395 X 550 X 96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/>
          <table:table-cell table:style-name="ce26" table:number-columns-repeated="2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19]*[.J21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06" calcext:value-type="float">
            <text:p>206</text:p>
          </table:table-cell>
          <table:table-cell table:style-name="ce135" office:value-type="string" calcext:value-type="string">
            <text:p>Filtr kasetowy F5</text:p>
          </table:table-cell>
          <table:table-cell table:style-name="ce135" office:value-type="string" calcext:value-type="string">
            <text:p>455 X 405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/>
          <table:table-cell table:style-name="ce26" table:number-columns-repeated="2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20]*[.J22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07" calcext:value-type="float">
            <text:p>207</text:p>
          </table:table-cell>
          <table:table-cell table:style-name="ce135" office:value-type="string" calcext:value-type="string">
            <text:p>Filtr kasetowy F5</text:p>
          </table:table-cell>
          <table:table-cell table:style-name="ce135" office:value-type="string" calcext:value-type="string">
            <text:p>590 X 405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2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21]*[.J22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6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208" calcext:value-type="float">
            <text:p>208</text:p>
          </table:table-cell>
          <table:table-cell table:style-name="ce135" office:value-type="string" calcext:value-type="string">
            <text:p>Filtr kasetowy F7</text:p>
          </table:table-cell>
          <table:table-cell table:style-name="ce135" office:value-type="string" calcext:value-type="string">
            <text:p>395 X 550 X 96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23]*[.J22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09" calcext:value-type="float">
            <text:p>209</text:p>
          </table:table-cell>
          <table:table-cell table:style-name="ce135" office:value-type="string" calcext:value-type="string">
            <text:p>Filtr kasetowy F7</text:p>
          </table:table-cell>
          <table:table-cell table:style-name="ce135" office:value-type="string" calcext:value-type="string">
            <text:p>450 X 450 X 1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2" calcext:value-type="float">
            <text:p>2</text:p>
          </table:table-cell>
          <table:table-cell table:style-name="ce39" table:formula="of:=SUM([.F224:.H224])" office:value-type="float" office:value="2" calcext:value-type="float">
            <text:p>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24]*[.J22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10" calcext:value-type="float">
            <text:p>210</text:p>
          </table:table-cell>
          <table:table-cell table:style-name="ce135" office:value-type="string" calcext:value-type="string">
            <text:p>Filtr kasetowy F7</text:p>
          </table:table-cell>
          <table:table-cell table:style-name="ce135" office:value-type="string" calcext:value-type="string">
            <text:p>513 X 320 X 48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25]*[.J22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11" calcext:value-type="float">
            <text:p>211</text:p>
          </table:table-cell>
          <table:table-cell table:style-name="ce135" office:value-type="string" calcext:value-type="string">
            <text:p>Filtr kasetowy F7</text:p>
          </table:table-cell>
          <table:table-cell table:style-name="ce135" office:value-type="string" calcext:value-type="string">
            <text:p>742 X 410 X 48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26]*[.J22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12" calcext:value-type="float">
            <text:p>212</text:p>
          </table:table-cell>
          <table:table-cell table:style-name="ce135" office:value-type="string" calcext:value-type="string">
            <text:p>Filtr kasetowy F7</text:p>
          </table:table-cell>
          <table:table-cell table:style-name="ce135" office:value-type="string" calcext:value-type="string">
            <text:p>745 X 350 X 45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27]*[.J22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13" calcext:value-type="float">
            <text:p>213</text:p>
          </table:table-cell>
          <table:table-cell table:style-name="ce135" office:value-type="string" calcext:value-type="string">
            <text:p>Filtr kasetowy F7</text:p>
          </table:table-cell>
          <table:table-cell table:style-name="ce135" office:value-type="string" calcext:value-type="string">
            <text:p>800 X 375 X 96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36" office:value-type="float" office:value="16" calcext:value-type="float">
            <text:p>16</text:p>
          </table:table-cell>
          <table:table-cell table:style-name="ce147" table:number-columns-repeated="2"/>
          <table:table-cell table:style-name="ce39" table:formula="of:=SUM([.F228:.H228])" office:value-type="float" office:value="16" calcext:value-type="float">
            <text:p>1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28]*[.J22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14" calcext:value-type="float">
            <text:p>214</text:p>
          </table:table-cell>
          <table:table-cell table:style-name="ce135" office:value-type="string" calcext:value-type="string">
            <text:p>Filtr kasetowy F7</text:p>
          </table:table-cell>
          <table:table-cell table:style-name="ce135" office:value-type="string" calcext:value-type="string">
            <text:p>885 X 435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29]*[.J22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215" calcext:value-type="float">
            <text:p>215</text:p>
          </table:table-cell>
          <table:table-cell table:style-name="ce135" office:value-type="string" calcext:value-type="string">
            <text:p>Filtr kasetowy F9</text:p>
          </table:table-cell>
          <table:table-cell table:style-name="ce135" office:value-type="string" calcext:value-type="string">
            <text:p>495 X 245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31]*[.J23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16" calcext:value-type="float">
            <text:p>216</text:p>
          </table:table-cell>
          <table:table-cell table:style-name="ce135" office:value-type="string" calcext:value-type="string">
            <text:p>Filtr kasetowy F9</text:p>
          </table:table-cell>
          <table:table-cell table:style-name="ce135" office:value-type="string" calcext:value-type="string">
            <text:p>590 X 405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2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32]*[.J23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17" calcext:value-type="float">
            <text:p>217</text:p>
          </table:table-cell>
          <table:table-cell table:style-name="ce135" office:value-type="string" calcext:value-type="string">
            <text:p>Filtr kasetowy F9</text:p>
          </table:table-cell>
          <table:table-cell table:style-name="ce135" office:value-type="string" calcext:value-type="string">
            <text:p>592 X 592 X 78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2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33]*[.J233])" office:value-type="currency" office:currency="PLN" office:value="0" calcext:value-type="currency">
            <text:p>0,00 zł</text:p>
          </table:table-cell>
          <table:table-cell table:style-name="ce61" table:number-columns-repeated="2"/>
          <table:table-cell table:number-columns-repeated="1010"/>
        </table:table-row>
        <table:table-row table:style-name="ro2">
          <table:table-cell table:style-name="ce121" office:value-type="float" office:value="218" calcext:value-type="float">
            <text:p>218</text:p>
          </table:table-cell>
          <table:table-cell table:style-name="ce135" office:value-type="string" calcext:value-type="string">
            <text:p>Filtr kasetowy F9</text:p>
          </table:table-cell>
          <table:table-cell table:style-name="ce135" office:value-type="string" calcext:value-type="string">
            <text:p>645 X 270 X 2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26" table:number-columns-repeated="2"/>
          <table:table-cell table:style-name="ce36" office:value-type="float" office:value="2" calcext:value-type="float">
            <text:p>2</text:p>
          </table:table-cell>
          <table:table-cell table:style-name="ce39" table:formula="of:=SUM([.F234:.H234])" office:value-type="float" office:value="2" calcext:value-type="float">
            <text:p>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34]*[.J23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19" calcext:value-type="float">
            <text:p>219</text:p>
          </table:table-cell>
          <table:table-cell table:style-name="ce135" office:value-type="string" calcext:value-type="string">
            <text:p>Filtr kasetowy F9</text:p>
          </table:table-cell>
          <table:table-cell table:style-name="ce135" office:value-type="string" calcext:value-type="string">
            <text:p>740 X 350 X 45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26" table:number-columns-repeated="2"/>
          <table:table-cell table:style-name="ce36" office:value-type="float" office:value="4" calcext:value-type="float">
            <text:p>4</text:p>
          </table:table-cell>
          <table:table-cell table:style-name="ce39" table:formula="of:=SUM([.F235:.H235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35]*[.J23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220" calcext:value-type="float">
            <text:p>220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235 X 235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37]*[.J23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21" calcext:value-type="float">
            <text:p>221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260 X 560 X 69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36" office:value-type="float" office:value="4" calcext:value-type="float">
            <text:p>4</text:p>
          </table:table-cell>
          <table:table-cell table:style-name="ce147" table:number-columns-repeated="2"/>
          <table:table-cell table:style-name="ce39" table:formula="of:=SUM([.F238:.H238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38]*[.J238])" office:value-type="currency" office:currency="PLN" office:value="0" calcext:value-type="currency">
            <text:p>0,00 zł</text:p>
          </table:table-cell>
          <table:table-cell table:style-name="ce61" table:number-columns-repeated="2"/>
          <table:table-cell table:number-columns-repeated="1010"/>
        </table:table-row>
        <table:table-row table:style-name="ro2">
          <table:table-cell table:style-name="ce121" office:value-type="float" office:value="222" calcext:value-type="float">
            <text:p>222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260 X 560 X 69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39]*[.J23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23" calcext:value-type="float">
            <text:p>223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287 X 592 X 292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0]*[.J24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24" calcext:value-type="float">
            <text:p>224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305 X 305 X 78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8" calcext:value-type="float">
            <text:p>8</text:p>
          </table:table-cell>
          <table:table-cell table:style-name="ce39" table:formula="of:=SUM([.F241:.H241])" office:value-type="float" office:value="8" calcext:value-type="float">
            <text:p>8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1]*[.J24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25" calcext:value-type="float">
            <text:p>225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305 X 305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2" calcext:value-type="float">
            <text:p>2</text:p>
          </table:table-cell>
          <table:table-cell table:style-name="ce39" table:formula="of:=SUM([.F242:.H242])" office:value-type="float" office:value="2" calcext:value-type="float">
            <text:p>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2]*[.J24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26" calcext:value-type="float">
            <text:p>226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305 X 610 X 80</text:p>
          </table:table-cell>
          <table:table-cell table:style-name="ce27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3]*[.J24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27" calcext:value-type="float">
            <text:p>227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335 X 335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4]*[.J24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28" calcext:value-type="float">
            <text:p>228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405 X 405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2" calcext:value-type="float">
            <text:p>2</text:p>
          </table:table-cell>
          <table:table-cell table:style-name="ce39" table:formula="of:=SUM([.F245:.H245])" office:value-type="float" office:value="2" calcext:value-type="float">
            <text:p>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5]*[.J245])" office:value-type="currency" office:currency="PLN" office:value="0" calcext:value-type="currency">
            <text:p>0,00 zł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121" office:value-type="float" office:value="229" calcext:value-type="float">
            <text:p>229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405 X 405 X 1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6]*[.J24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30" calcext:value-type="float">
            <text:p>230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432 X 432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7]*[.J247])" office:value-type="currency" office:currency="PLN" office:value="0" calcext:value-type="currency">
            <text:p>0,00 zł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121" office:value-type="float" office:value="231" calcext:value-type="float">
            <text:p>231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435 X 435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8]*[.J24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32" calcext:value-type="float">
            <text:p>232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450 X 450 X 1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9]*[.J24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33" calcext:value-type="float">
            <text:p>233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457 X 457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50]*[.J25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34" calcext:value-type="float">
            <text:p>234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457 X 457 X 1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51]*[.J25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35" calcext:value-type="float">
            <text:p>235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460 X 460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52]*[.J25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36" calcext:value-type="float">
            <text:p>236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535 X 535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53]*[.J253])" office:value-type="currency" office:currency="PLN" office:value="0" calcext:value-type="currency">
            <text:p>0,00 zł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121" office:value-type="float" office:value="237" calcext:value-type="float">
            <text:p>237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560 X 560 X 69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54]*[.J254])" office:value-type="currency" office:currency="PLN" office:value="0" calcext:value-type="currency">
            <text:p>0,00 zł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121" office:value-type="float" office:value="238" calcext:value-type="float">
            <text:p>238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560 X 560 X 69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55]*[.J25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39" calcext:value-type="float">
            <text:p>239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575 X 575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6" office:value-type="float" office:value="6" calcext:value-type="float">
            <text:p>6</text:p>
          </table:table-cell>
          <table:table-cell table:style-name="ce39" table:formula="of:=SUM([.F256:.H256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56]*[.J25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3">
          <table:table-cell table:style-name="ce121" office:value-type="float" office:value="240" calcext:value-type="float">
            <text:p>240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592 X 287 X 292</text:p>
          </table:table-cell>
          <table:table-cell table:style-name="ce27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4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57]*[.J25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41" calcext:value-type="float">
            <text:p>241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592 X 592 X 78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58]*[.J25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42" calcext:value-type="float">
            <text:p>242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610 X 305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36" office:value-type="float" office:value="8" calcext:value-type="float">
            <text:p>8</text:p>
          </table:table-cell>
          <table:table-cell table:style-name="ce147" table:number-columns-repeated="2"/>
          <table:table-cell table:style-name="ce39" table:formula="of:=SUM([.F259:.H259])" office:value-type="float" office:value="8" calcext:value-type="float">
            <text:p>8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59]*[.J25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43" calcext:value-type="float">
            <text:p>243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610 X 610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36" office:value-type="float" office:value="12" calcext:value-type="float">
            <text:p>12</text:p>
          </table:table-cell>
          <table:table-cell table:style-name="ce147" table:number-columns-repeated="2"/>
          <table:table-cell table:style-name="ce39" table:formula="of:=SUM([.F260:.H260])" office:value-type="float" office:value="12" calcext:value-type="float">
            <text:p>1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60]*[.J26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44" calcext:value-type="float">
            <text:p>244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1525 X 915 X 78</text:p>
          </table:table-cell>
          <table:table-cell table:style-name="ce27"/>
          <table:table-cell table:style-name="ce26" office:value-type="string" calcext:value-type="string">
            <text:p>Dowolna</text:p>
          </table:table-cell>
          <table:table-cell table:style-name="ce36" office:value-type="float" office:value="8" calcext:value-type="float">
            <text:p>8</text:p>
          </table:table-cell>
          <table:table-cell table:style-name="ce147"/>
          <table:table-cell table:style-name="ce34"/>
          <table:table-cell table:style-name="ce39" table:formula="of:=SUM([.F261:.H261])" office:value-type="float" office:value="8" calcext:value-type="float">
            <text:p>8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61]*[.J261])" office:value-type="currency" office:currency="PLN" office:value="0" calcext:value-type="currency">
            <text:p>0,00 zł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122" table:number-columns-repeated="3"/>
          <table:table-cell table:style-name="ce144"/>
          <table:table-cell table:style-name="ce122" table:number-columns-repeated="3"/>
          <table:table-cell table:style-name="ce144"/>
          <table:table-cell table:style-name="ce156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245" calcext:value-type="float">
            <text:p>245</text:p>
          </table:table-cell>
          <table:table-cell table:style-name="ce137" office:value-type="string" calcext:value-type="string">
            <text:p>Filtr Gąbkowy</text:p>
          </table:table-cell>
          <table:table-cell table:style-name="ce137" office:value-type="string" calcext:value-type="string">
            <text:p>465 X 270 X 20</text:p>
          </table:table-cell>
          <table:table-cell table:style-name="ce26" table:number-columns-repeated="5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63]*[.J26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246" calcext:value-type="float">
            <text:p>246</text:p>
          </table:table-cell>
          <table:table-cell table:style-name="ce138" office:value-type="string" calcext:value-type="string">
            <text:p>Mata filtracyjna G4</text:p>
          </table:table-cell>
          <table:table-cell table:style-name="ce138" office:value-type="string" calcext:value-type="string">
            <text:p>560X560</text:p>
          </table:table-cell>
          <table:table-cell table:style-name="ce29" office:value-type="string" calcext:value-type="string">
            <text:p>Koperta</text:p>
          </table:table-cell>
          <table:table-cell table:style-name="ce29" table:number-columns-repeated="4"/>
          <table:table-cell table:style-name="ce39"/>
          <table:table-cell table:style-name="ce169" office:value-type="currency" office:currency="PLN" office:value="0" calcext:value-type="currency">
            <text:p>0,00 zł</text:p>
          </table:table-cell>
          <table:table-cell table:style-name="ce172" table:formula="of:=SUM([.I265]*[.J265])" office:value-type="currency" office:currency="PLN" office:value="0" calcext:value-type="currency">
            <text:p>0,00 zł</text:p>
          </table:table-cell>
          <table:table-cell table:style-name="ce178" table:number-columns-repeated="1000"/>
          <table:table-cell table:style-name="ce180"/>
          <table:table-cell table:number-columns-repeated="11"/>
        </table:table-row>
        <table:table-row table:style-name="ro2">
          <table:table-cell table:style-name="ce121" office:value-type="float" office:value="247" calcext:value-type="float">
            <text:p>247</text:p>
          </table:table-cell>
          <table:table-cell table:style-name="ce138" office:value-type="string" calcext:value-type="string">
            <text:p>Mata filtracyjna G4</text:p>
          </table:table-cell>
          <table:table-cell table:style-name="ce138" office:value-type="string" calcext:value-type="string">
            <text:p>680X320</text:p>
          </table:table-cell>
          <table:table-cell table:style-name="ce29" office:value-type="string" calcext:value-type="string">
            <text:p>Na drucie typu Fan coile</text:p>
          </table:table-cell>
          <table:table-cell table:style-name="ce29" table:number-columns-repeated="4"/>
          <table:table-cell table:style-name="ce39"/>
          <table:table-cell table:style-name="ce169" office:value-type="currency" office:currency="PLN" office:value="0" calcext:value-type="currency">
            <text:p>0,00 zł</text:p>
          </table:table-cell>
          <table:table-cell table:style-name="ce175" table:formula="of:=SUM([.I266]*[.J266])" office:value-type="currency" office:currency="PLN" office:value="0" calcext:value-type="currency">
            <text:p>0,00 zł</text:p>
          </table:table-cell>
          <table:table-cell table:style-name="ce178" table:number-columns-repeated="1000"/>
          <table:table-cell table:style-name="ce180"/>
          <table:table-cell table:number-columns-repeated="11"/>
        </table:table-row>
        <table:table-row table:style-name="ro2">
          <table:table-cell table:style-name="ce121" office:value-type="float" office:value="248" calcext:value-type="float">
            <text:p>248</text:p>
          </table:table-cell>
          <table:table-cell table:style-name="ce138" office:value-type="string" calcext:value-type="string">
            <text:p>Fizelina</text:p>
          </table:table-cell>
          <table:table-cell table:style-name="ce138" office:value-type="string" calcext:value-type="string">
            <text:p>metr kwadratowy</text:p>
          </table:table-cell>
          <table:table-cell table:style-name="ce29" table:number-columns-repeated="4"/>
          <table:table-cell table:style-name="ce44" office:value-type="float" office:value="3" calcext:value-type="float">
            <text:p>3</text:p>
          </table:table-cell>
          <table:table-cell table:style-name="ce39" table:formula="of:=SUM([.F267:.H267])" office:value-type="float" office:value="3" calcext:value-type="float">
            <text:p>3</text:p>
          </table:table-cell>
          <table:table-cell table:style-name="ce169" office:value-type="currency" office:currency="PLN" office:value="0" calcext:value-type="currency">
            <text:p>0,00 zł</text:p>
          </table:table-cell>
          <table:table-cell table:style-name="ce175" table:formula="of:=SUM([.I267]*[.J267])" office:value-type="currency" office:currency="PLN" office:value="0" calcext:value-type="currency">
            <text:p>0,00 zł</text:p>
          </table:table-cell>
          <table:table-cell table:style-name="ce178" table:number-columns-repeated="1000"/>
          <table:table-cell table:style-name="ce180"/>
          <table:table-cell table:number-columns-repeated="11"/>
        </table:table-row>
        <table:table-row table:style-name="ro2">
          <table:table-cell table:style-name="ce123" table:number-columns-repeated="4"/>
          <table:table-cell table:style-name="ce145" office:value-type="string" calcext:value-type="string">
            <text:p>ŁĄCZNIE</text:p>
          </table:table-cell>
          <table:table-cell table:style-name="ce40" table:formula="of:=SUM([.F2:.F266])" office:value-type="float" office:value="611" calcext:value-type="float">
            <text:p>611</text:p>
          </table:table-cell>
          <table:table-cell table:style-name="ce40" table:formula="of:=SUM([.G2:.G266])" office:value-type="float" office:value="84" calcext:value-type="float">
            <text:p>84</text:p>
          </table:table-cell>
          <table:table-cell table:style-name="ce45" table:formula="of:=SUM([.H2:.H266])" office:value-type="float" office:value="558" calcext:value-type="float">
            <text:p>558</text:p>
          </table:table-cell>
          <table:table-cell table:style-name="ce40" table:formula="of:=SUM([.I2:.I266])" office:value-type="float" office:value="1242" calcext:value-type="float">
            <text:p>1242</text:p>
          </table:table-cell>
          <table:table-cell table:style-name="ce170"/>
          <table:table-cell table:style-name="ce176"/>
          <table:table-cell table:number-columns-repeated="1012"/>
        </table:table-row>
        <table:table-row table:style-name="ro4">
          <table:table-cell table:style-name="ce121" office:value-type="float" office:value="249" calcext:value-type="float">
            <text:p>249</text:p>
          </table:table-cell>
          <table:table-cell table:style-name="ce139" office:value-type="string" calcext:value-type="string">
            <text:p>Taśma uszczelniająca z pianki polietylenowej, samoprzylepna w metrach bieżących</text:p>
          </table:table-cell>
          <table:table-cell table:style-name="ce139" office:value-type="string" calcext:value-type="string">
            <text:p>Szerokość ok. <text:s/>9 mm.</text:p>
          </table:table-cell>
          <table:table-cell table:style-name="ce26" office:value-type="string" calcext:value-type="string">
            <text:p>Grubość ok. 5 mm.</text:p>
          </table:table-cell>
          <table:table-cell table:style-name="ce26"/>
          <table:table-cell table:style-name="ce26" office:value-type="float" office:value="2000" calcext:value-type="float">
            <text:p>2000</text:p>
          </table:table-cell>
          <table:table-cell table:style-name="ce26" table:number-columns-repeated="2"/>
          <table:table-cell table:style-name="ce39" office:value-type="float" office:value="2000" calcext:value-type="float">
            <text:p>200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69]*[.J26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4"/>
          <table:table-cell table:style-name="ce22" office:value-type="string" calcext:value-type="string" table:number-columns-spanned="9" table:number-rows-spanned="1">
            <text:p>RAZEM</text:p>
          </table:table-cell>
          <table:covered-table-cell table:number-columns-repeated="8" table:style-name="ce22"/>
          <table:table-cell table:style-name="ce177" table:formula="of:=SUM([.K5:.K26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4"/>
          <table:table-cell table:style-name="ce22" table:number-columns-repeated="9"/>
          <table:table-cell table:style-name="ce177"/>
          <table:table-cell table:number-columns-repeated="1012"/>
        </table:table-row>
        <table:table-row table:style-name="ro2">
          <table:table-cell table:style-name="ce125" office:value-type="string" calcext:value-type="string" table:number-columns-spanned="11" table:number-rows-spanned="1">
            <text:p>KOSZT OFERTY POWINIEN ZAWIERAĆ :</text:p>
          </table:table-cell>
          <table:covered-table-cell table:number-columns-repeated="10" table:style-name="ce14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1" table:number-rows-spanned="1">
            <text:p>1.  Cenę jednostkową oraz zbiorczą materiałów <text:span text:style-name="T1">brutto</text:span>.</text:p>
          </table:table-cell>
          <table:covered-table-cell table:number-columns-repeated="10" table:style-name="ce7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1" table:number-rows-spanned="1">
            <text:p>2. <text:s/>Zakładany koszt transportu jednej dostawy do każdego z trzech obiektów Copernicus PL w Gdańsku przy ulicy Nowe Ogrody 1-6, w Gdańsku przy Alei Jana Pawła II 50 oraz w Gdańsku przy Alei Zwycięstwa 31/32.</text:p>
          </table:table-cell>
          <table:covered-table-cell table:number-columns-repeated="10" table:style-name="ce8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1" table:number-rows-spanned="1">
            <text:p>3. <text:s/>Zakładany koszt transportu i odbioru zużytych filtrów przeznaczonych do utylizacji z każdego z trzech obiektów Copernicus PL w Gdańsku przy ulicy Nowe Ogrody 1-6, w Gdańsku przy Alei Jana Pawła II 50 oraz w Gdańsku przy Alei Zwycięstwa 31/32. Utylizacja zużytych materiałów po roku od dostawy według szacunkowej kubatury dostarczonych w 2025 roku materiałów.</text:p>
          </table:table-cell>
          <table:covered-table-cell table:number-columns-repeated="10" table:style-name="ce8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1" table:number-rows-spanned="1">
            <text:p>4. <text:s/>Informację dotyczącą terminu gwarancji ceny.</text:p>
          </table:table-cell>
          <table:covered-table-cell table:number-columns-repeated="10" table:style-name="ce8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1" table:number-rows-spanned="1">
            <text:p>5. <text:s/>Płatność przelewem bankowym w terminie 30 dni od daty otrzymania prawidłowo wystawionej faktury VAT.</text:p>
          </table:table-cell>
          <table:covered-table-cell table:number-columns-repeated="10" table:style-name="ce7"/>
          <table:table-cell table:number-columns-repeated="1012"/>
        </table:table-row>
        <table:table-row table:style-name="ro2">
          <table:table-cell table:style-name="ce125" office:value-type="string" calcext:value-type="string" table:number-columns-spanned="11" table:number-rows-spanned="1">
            <text:p>INFORMACJE UZUPEŁNIAJĄCE :</text:p>
          </table:table-cell>
          <table:covered-table-cell table:number-columns-repeated="10" table:style-name="ce141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1" table:number-rows-spanned="1">
            <text:p>Specyfikacja zawiera szacunkowe zapotrzebowanie roczne na filtry do urządzeń wentylacyjnych i klimatyzacyjnych stosowanych w obiektach Copernicus PL w Gdańsku, z uwzględnieniem potrzeb na dzień składania zapytania ofertowego.</text:p>
          </table:table-cell>
          <table:covered-table-cell table:number-columns-repeated="10" table:style-name="ce8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1" table:number-rows-spanned="1">
            <text:p>Zawarte w specyfikacje typy oraz wymiary filtrów zostały podane na podstawie danych z dokumentacji DTR urządzeń lub stosowanych uprzednio produktów.</text:p>
          </table:table-cell>
          <table:covered-table-cell table:number-columns-repeated="10" table:style-name="ce7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1" table:number-rows-spanned="1">
            <text:p>Ostateczna wielkość ilościowa zamówienia może ulec zmianie w zależności od wartości przedstawionych ofert. Możliwe (w razie nagłej potrzeby) dodatkowe zamówienia mniejszych ilości osobnym transportem.</text:p>
          </table:table-cell>
          <table:covered-table-cell table:number-columns-repeated="10" table:style-name="ce7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1" table:number-rows-spanned="1">
            <text:p>Zamawiający nie stawia wymagań dotyczących rodzaju i koloru włókniny oraz materiałów stosowanych do produkcji ram o ile nie wpływają na obniżenie jakości i sprawności produktu.</text:p>
          </table:table-cell>
          <table:covered-table-cell table:number-columns-repeated="10" table:style-name="ce7"/>
          <table:table-cell table:number-columns-repeated="1012"/>
        </table:table-row>
        <table:table-row table:style-name="ro5" table:number-rows-repeated="1048293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Arkusz2" table:style-name="ta2">
        <table:table-column table:style-name="co10" table:number-columns-repeated="1023" table:default-cell-style-name="ce58"/>
        <table:table-column table:style-name="co11" table:default-cell-style-name="ce58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3" table:style-name="ta3">
        <table:table-column table:style-name="co10" table:number-columns-repeated="1023" table:default-cell-style-name="ce58"/>
        <table:table-column table:style-name="co11" table:default-cell-style-name="ce58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.00.0000</text:date>, <text:time style:data-style-name="N2" text:time-value="10:47:40.38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08:29:53</meta:creation-date>
    <meta:initial-creator>Kamila Kiełt</meta:initial-creator>
    <dc:language>pl-PL</dc:language>
    <meta:print-date>2016-11-15T07:49:23</meta:print-date>
    <dc:date>2025-05-26T11:19:15.063000000</dc:date>
    <meta:editing-cycles>57</meta:editing-cycles>
    <meta:editing-duration>P4DT22H1M59S</meta:editing-duration>
    <meta:generator>LibreOffice/6.0.1.1$Windows_x86 LibreOffice_project/60bfb1526849283ce2491346ed2aa51c465abfe6</meta:generator>
    <meta:document-statistic meta:table-count="3" meta:cell-count="1903" meta:object-count="0"/>
  </office:meta>
</office:document-meta>
</file>