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2efc" officeooo:paragraph-rsid="00072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TECZKA RO</text:p>
      <text:p text:style-name="P1"/>
      <text:p text:style-name="P1">- Opatrunek indywidualny wodoszczelny typu W duży – 2 szt.</text:p>
      <text:p text:style-name="P1">- Opatrunek taktyczny z elementem dociskowym – 2 szt.</text:p>
      <text:p text:style-name="P1">- Opatrunek hemostatyczny na gazie – 2 szt.</text:p>
      <text:p text:style-name="P1">- Opatrunek wentylowy z zastawką – 2 szt.</text:p>
      <text:p text:style-name="P1">- Rękawiczki nitrylowe – 20 par.</text:p>
      <text:p text:style-name="P1">- Maska do sztucznego oddychania POCKET MASK – 2 szt.</text:p>
      <text:p text:style-name="P1">- Rurki ustno- gardłowe w różnych rozmiarach – 1 kpl.</text:p>
      <text:p text:style-name="P1">- Rurka nosowo-gardłowa ( rozmiar: 6 i 7) – 2 szt.</text:p>
      <text:p text:style-name="P1">- Staza taktyczna CAT ( co najmniej siódmej generacji) – 1 szt.</text:p>
      <text:p text:style-name="P1">- Chusta trójkątna bawełniana – 2 szt.</text:p>
      <text:p text:style-name="P1">- Kompresy z gazy jałowe 9 cm x 9 cm – 5 opakowań</text:p>
      <text:p text:style-name="P1">- Gaza opatrunkowa jałowa ½ m2 – 4 szt.</text:p>
      <text:p text:style-name="P1">- Gaza opatrunkowa jałowa 1 m2 – 4 szt.</text:p>
      <text:p text:style-name="P1">- Bandaż uciskowy niejałowy z zapinką 10 cm x 5 m – 4 szt.</text:p>
      <text:p text:style-name="P1">- Bandaż podtrzymujący niejałowy 10 cm x 4 m – 4 szt.</text:p>
      <text:p text:style-name="P1">- Plaster tkaninowy z opatrunkiem do cięcia 8 cm x 1m – 2 opakowania</text:p>
      <text:p text:style-name="P1">- Przylepiec tkaninowy na szpulce 2,5 cm x 5 m – 2 opakowania</text:p>
      <text:p text:style-name="P1">- Elastyczna siatka opatrunkowa 3 cm x 1 m – 1 szt.</text:p>
      <text:p text:style-name="P1">- Elastyczna siatka opatrunkowa 6 cm x 1 m – 1 szt.</text:p>
      <text:p text:style-name="P1">- Opatrunek hydrożelowy 10 cm x 10 cm – 2szt.</text:p>
      <text:p text:style-name="P1">- Opatrunek hydrożelowy 20 cm x 20 cmn – 2 szt.</text:p>
      <text:p text:style-name="P1">- Płyn do dezynfekcji ran, błony śluzowej i skóry 250 ml – 1 szt.</text:p>
      <text:p text:style-name="P1">- Płyn do dezynfekcji rąk 250 ml – 1 szt.</text:p>
      <text:p text:style-name="P1">- Szyna usztywniająca typu SPLINT 91 cm x 11 cm – 2 szt.</text:p>
      <text:p text:style-name="P1">- Kołnierz ratowniczy dla dorosłych z możliwością regulacji wysokości – 1 szt.</text:p>
      <text:p text:style-name="P1">- Kołnierz ratowniczy dla dzieci z możliwością regulacji wysokości – 1 szt.</text:p>
      <text:p text:style-name="P1">- Koc ratunkowy/termiczny 210 cm x 160 cm – 2 szt.</text:p>
      <text:p text:style-name="P1">- Nożyczki ratownicze – 1szt.</text:p>
      <text:p text:style-name="P1">- Młotek awaryjny do wybijania szyb z nożem do cięcia pasów – szt. 1</text:p>
      <text:p text:style-name="P1"/>
      <text:p text:style-name="P1"/>
      <text:p text:style-name="P1">Apteczka RO ( Torba transportowa )</text:p>
      <text:p text:style-name="P1"/>
      <text:p text:style-name="P1">- wykonana z CORDURY</text:p>
      <text:p text:style-name="P1">- w kolorze granatowym</text:p>
      <text:p text:style-name="P1">- posiadająca certyfikowane elementy odblaskowe oraz napis POLICJA na odblaskowym pasie</text:p>
      <text:p text:style-name="P1">- z oznaczeniem w postaci białego krzyża na zielonym tle</text:p>
      <text:p text:style-name="P1">- posiadająca zamki YKK oraz nylonowe klamry</text:p>
      <text:p text:style-name="P1">- z możliwością przenoszenia w ręku i na ramieniu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06:53:26.893000000</meta:creation-date>
    <meta:print-date>2024-12-11T07:08:32.761000000</meta:print-date>
    <dc:date>2024-12-11T07:08:57.436000000</dc:date>
    <meta:editing-duration>PT15M30S</meta:editing-duration>
    <meta:editing-cycles>1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7" meta:word-count="335" meta:character-count="1830" meta:non-whitespace-character-count="1503"/>
  </office:meta>
</office:document-meta>
</file>