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6pt" fo:font-style="italic" fo:font-weight="bold" officeooo:paragraph-rsid="001b60f9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hyphenation-ladder-count="no-limit" fo:text-indent="-6.001cm" style:auto-text-indent="false" fo:background-color="transparent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Times New Roman" fo:font-size="12pt" fo:font-weight="bold" officeooo:rsid="0021e8af" officeooo:paragraph-rsid="0021e8af" fo:background-color="transparent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normal" officeooo:rsid="0021e8af" officeooo:paragraph-rsid="0021e8af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Liberation Serif" fo:font-size="10.5pt" fo:font-weight="bold" officeooo:paragraph-rsid="001b60f9" style:font-name-asian="Calibri" style:font-size-asian="10.5pt" style:language-asian="zh" style:country-asian="CN" style:font-weight-asian="bold" style:font-name-complex="Calibri" style:font-size-complex="10.5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fo:font-weight="bold" officeooo:rsid="001d0fbd" officeooo:paragraph-rsid="001d0fbd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paragraph-rsid="001b60f9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orphans="0" fo:widows="0" fo:hyphenation-ladder-count="no-limit" fo:text-indent="-3.747cm" style:auto-text-indent="false"/>
      <style:text-properties fo:color="#000000" loext:opacity="100%" style:font-name="Times New Roman" fo:font-size="11pt" officeooo:rsid="001df46e" officeooo:paragraph-rsid="001df46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15%" fo:text-align="start" style:justify-single-word="false" fo:orphans="0" fo:widows="0" fo:hyphenation-ladder-count="no-limit" fo:text-indent="-3.747cm" style:auto-text-indent="false"/>
      <style:text-properties style:use-window-font-color="true" loext:opacity="0%" style:font-name="Times New Roman" fo:font-size="10pt" fo:language="pl" fo:country="PL" fo:font-weight="normal" officeooo:rsid="001df46e" officeooo:paragraph-rsid="001f7fe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-asian="Calibri" style:language-asian="zh" style:country-asian="CN" style:font-name-complex="Calibri" style:language-complex="hi" style:country-complex="IN"/>
    </style:style>
    <style:style style:name="T2" style:family="text">
      <style:text-properties fo:color="#00000a" loext:opacity="100%" officeooo:rsid="001b60f9" style:font-name-asian="Calibri" style:language-asian="zh" style:country-asian="CN" style:font-name-complex="Calibri" style:language-complex="hi" style:country-complex="IN"/>
    </style:style>
    <style:style style:name="T3" style:family="text">
      <style:text-properties fo:color="#00000a" loext:opacity="100%" officeooo:rsid="001f7fe9" style:font-name-asian="Calibri" style:language-asian="zh" style:country-asian="CN" style:font-name-complex="Calibri" style:language-complex="hi" style:country-complex="IN"/>
    </style:style>
    <style:style style:name="T4" style:family="text">
      <style:text-properties fo:color="#00000a" loext:opacity="100%" officeooo:rsid="0020957d" style:font-name-asian="Calibri" style:language-asian="zh" style:country-asian="CN" style:font-name-complex="Calibri" style:language-complex="hi" style:country-complex="IN"/>
    </style:style>
    <style:style style:name="T5" style:family="text">
      <style:text-properties officeooo:rsid="00237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... </text:p>
      <text:p text:style-name="P6"><text:tab/></text:p>
      <text:p text:style-name="P7">ZADANIE 1</text:p>
      <text:p text:style-name="P8"/>
      <text:p text:style-name="P8"/>
      <text:p text:style-name="P2"><text:span text:style-name="T1">PRZEDMIOT ZAMÓWIENIA:<text:tab/> <text:s text:c="8"/></text:span><text:span text:style-name="T3"><text:s text:c="2"/></text:span><text:span text:style-name="T4">ODKURZACZE KARCHER</text:span></text:p>
      <text:p text:style-name="P9">ZAMAWIAJĄCY:<text:tab/><text:tab/>KOMENDA WOJEWÓDZKA POLICJI Z SIEDZIBĄ W RADOMIU</text:p>
      <text:p text:style-name="P9">KOSZT TRANSPORTU:<text:tab/> <text:s text:c="20"/>PO STRONIE WYKONAWCY</text:p>
      <text:p text:style-name="P9">KOSZT ROZŁADUNKU:<text:tab/>PO STRONIE WYKONAWCY</text:p>
      <text:p text:style-name="P3"><text:span text:style-name="T1">MIEJSCE DOSTAWY:<text:tab/></text:span><text:span text:style-name="T2">KOMENDA WOJEWÓDZKA POLICJI ZS. W RADOMIU <text:line-break/>UL. 11-GO LISTOPADA 37/59 26-600 RADOM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Kod CPV</text:p>
          </table:table-cell>
          <table:table-cell table:style-name="Tabela1.A1" office:value-type="string">
            <text:p text:style-name="P11">Nazwa sprzętu 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brutto</text:p>
          </table:table-cell>
          <table:table-cell table:style-name="Tabela1.G1" office:value-type="string">
            <text:p text:style-name="P11">Wartość brutto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39713430-6 </text:p>
          </table:table-cell>
          <table:table-cell table:style-name="Tabela1.A2" office:value-type="string">
            <text:p text:style-name="P14">Odkurzacz Karcher T7/1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1">39713430-6 </text:p>
          </table:table-cell>
          <table:table-cell table:style-name="Tabela1.A2" office:value-type="string">
            <text:p text:style-name="P17">Odkurzacz piorący Karcher Puzzi 8/1 C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2" office:value-type="string">
            <text:p text:style-name="P11">RAZEM: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12"/>
      <text:p text:style-name="P4">Gwarancja – <text:span text:style-name="T5">24 miesiąc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……….……………………………………..</text:p>
      <text:p text:style-name="P5">Podpis osoby upoważnionej 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9:36:18.050000000</dc:date>
    <meta:editing-duration>PT3H6M32S</meta:editing-duration>
    <meta:editing-cycles>13</meta:editing-cycles>
    <meta:generator>LibreOffice/7.2.1.2$Windows_X86_64 LibreOffice_project/87b77fad49947c1441b67c559c339af8f3517e22</meta:generator>
    <meta:print-date>2023-11-10T11:22:38.730000000</meta:print-date>
    <meta:document-statistic meta:table-count="1" meta:image-count="0" meta:object-count="0" meta:page-count="1" meta:paragraph-count="29" meta:word-count="80" meta:character-count="578" meta:non-whitespace-character-count="486"/>
  </office:meta>
</office:document-meta>
</file>