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22222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number-columns-repeated="6" table:style-name="ce1"/>
          <table:table-cell office:value-type="string" table:number-columns-spanned="3" table:number-rows-spanned="1" table:style-name="ce15">
            <text:p>Załącznik 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Formularz do szacunku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„Dostawy piasku, kruszywa, humusu”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8">
            <text:p>L.p.</text:p>
          </table:table-cell>
          <table:table-cell office:value-type="string" table:number-columns-spanned="2" table:number-rows-spanned="2" table:style-name="ce18">
            <text:p>Nazwa asortymentu</text:p>
          </table:table-cell>
          <table:covered-table-cell/>
          <table:table-cell office:value-type="string" table:number-columns-spanned="1" table:number-rows-spanned="2" table:style-name="ce18">
            <text:p>J.m.</text:p>
          </table:table-cell>
          <table:table-cell office:value-type="string" table:number-columns-spanned="1" table:number-rows-spanned="2" table:style-name="ce18">
            <text:p>Ilość<text:s/></text:p>
            <text:p>j.m.</text:p>
          </table:table-cell>
          <table:table-cell office:value-type="string" table:number-columns-spanned="1" table:number-rows-spanned="2" table:style-name="ce18">
            <text:p>Cena netto za j. m.</text:p>
          </table:table-cell>
          <table:table-cell office:value-type="string" table:number-columns-spanned="1" table:number-rows-spanned="2" table:style-name="ce18">
            <text:p>Wartość netto</text:p>
          </table:table-cell>
          <table:table-cell office:value-type="string" table:number-columns-spanned="1" table:number-rows-spanned="2" table:style-name="ce18">
            <text:p>Stawka podatku VAT w %</text:p>
          </table:table-cell>
          <table:table-cell office:value-type="string" table:number-columns-spanned="1" table:number-rows-spanned="2" table:style-name="ce18">
            <text:p>Wartość brutto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9">
            <text:p>Piasek zasypowy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450" table:style-name="ce3">
            <text:p>45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9">
            <text:p>Piasek żółty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9">
            <text:p>Kruszywo dolomitowe frakcja 0-12,5 mm<text:s/>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9">
            <text:p>Kruszywo dolomitowe frakcja 10-40 mm<text:s/>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9">
            <text:p>Kruszywo dolomitowe frakcja 0-63,5 mm<text:s/>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9">
            <text:p>Kruszywo dolomitowe frakcja 31,5-63 mm<text:s/>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200" table:style-name="ce3">
            <text:p>2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9">
            <text:p>Kamień dolomitowy frakcja 0-31,5 mm<text:s/>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150" table:style-name="ce3">
            <text:p>15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9">
            <text:p>Żużel p/hutniczy</text:p>
            <text:p>11,2-31,5 mm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11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9">
            <text:p>Żużel p/hutniczy</text:p>
            <text:p>0-63 mm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9">
            <text:p>Destrukt asfaltowy</text:p>
            <text:p>0-32 mm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100" table:style-name="ce3">
            <text:p>1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9">
            <text:p>Humus</text:p>
          </table:table-cell>
          <table:covered-table-cell/>
          <table:table-cell office:value-type="string" table:style-name="ce3">
            <text:p>tona</text:p>
          </table:table-cell>
          <table:table-cell office:value-type="float" office:value="300" table:style-name="ce3">
            <text:p>300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9">
          <table:table-cell table:number-columns-spanned="2" table:number-rows-spanned="1" table:style-name="ce20"/>
          <table:covered-table-cell/>
          <table:table-cell table:style-name="ce1"/>
          <table:table-cell table:number-columns-repeated="2" table:style-name="ce8"/>
          <table:table-cell office:value-type="string" table:style-name="ce9">
            <text:p>RAZEM:</text:p>
          </table:table-cell>
          <table:table-cell office:value-type="float" office:value="0" table:formula="of:=SUM([.G7:.G17])" table:style-name="ce10">
            <text:p>0,00</text:p>
          </table:table-cell>
          <table:table-cell table:style-name="ce11"/>
          <table:table-cell table:style-name="ce1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4" table:number-rows-spanned="4" table:style-name="ce21">
            <text:p>…............................................... <text:s text:c="52"/>(podpisy i pieczęcie osób upoważnionych</text:p>
            <text:p>do reprezentowania wykonawcy)</text:p>
            <text:p/>
          </table:table-cell>
          <table:covered-table-cell table:number-columns-repeated="3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covered-table-cell/>
          <table:covered-table-cell table:number-columns-repeated="3"/>
          <table:table-cell table:number-columns-repeated="16375"/>
        </table:table-row>
        <table:table-row table:style-name="ro12">
          <table:table-cell table:style-name="ce1"/>
          <table:table-cell table:number-columns-repeated="2" table:style-name="ce13"/>
          <table:table-cell table:number-columns-repeated="2" table:style-name="ce1"/>
          <table:covered-table-cell/>
          <table:covered-table-cell table:number-columns-repeated="3"/>
          <table:table-cell table:number-columns-repeated="16375"/>
        </table:table-row>
        <table:table-row table:style-name="ro10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style-name="ro13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3" table:style-name="ce14"/>
          <table:table-cell table:number-columns-repeated="16381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rkusz1.$A$1:Arkusz1.$I$30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Walutowy_32_2" style:display-name="Walutowy 2" style:family="table-cell" style:data-style-name="N36"/>
    <style:style style:name="Walutowy_32_3" style:display-name="Walutowy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tyna Grochowalska</meta:initial-creator>
    <dc:creator>Martyna Grochowalska</dc:creator>
    <meta:creation-date>2022-03-15T12:20:43Z</meta:creation-date>
    <dc:date>2025-02-07T11:41:37Z</dc:date>
    <meta:print-date>2022-04-07T09:07:15Z</meta:print-date>
  </office:meta>
</office:document-meta>
</file>