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ny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/>
    </style:style>
    <style:style style:name="ce39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lt;[.#REF!]" style:apply-style-name="cf33" style:base-cell-address="Arkusz1.D29"/>
      <style:map style:condition="of:cell-content()&gt;=[.#REF!]" style:apply-style-name="cf34" style:base-cell-address="Arkusz1.D29"/>
    </style:style>
    <style:style style:name="ce5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lt;[.#REF!]" style:apply-style-name="cf33" style:base-cell-address="Arkusz1.D5"/>
      <style:map style:condition="of:cell-content()&gt;=[.#REF!]" style:apply-style-name="cf34" style:base-cell-address="Arkusz1.D5"/>
    </style:style>
    <style:style style:name="ce5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gt;=[.#REF!]" style:apply-style-name="cf34" style:base-cell-address="Arkusz1.D29"/>
      <style:map style:condition="of:cell-content()&lt;[.#REF!]" style:apply-style-name="cf33" style:base-cell-address="Arkusz1.D5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0" table:number-columns-repeated="16373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55">
            <text:p>Załącznik nr 1</text:p>
          </table:table-cell>
          <table:covered-table-cell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52">
            <text:p><text:span text:style-name="T3">Formularz asortymentowo-cenowy do oszacowania</text:span></text:p>
            <text:p><text:span text:style-name="T2">"Dostawa środków czystości"</text:span></text:p>
            <text:p/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J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 w zł netto</text:p>
          </table:table-cell>
          <table:table-cell office:value-type="string" table:style-name="ce6">
            <text:p>Cena jedn. w zł brutto</text:p>
          </table:table-cell>
          <table:table-cell office:value-type="string" table:style-name="ce6">
            <text:p>Wartość netto w zł</text:p>
            <text:p><text:span text:style-name="T4">(d x e)</text:span></text:p>
          </table:table-cell>
          <table:table-cell office:value-type="string" table:style-name="ce6">
            <text:p>Stawka podatku w %</text:p>
          </table:table-cell>
          <table:table-cell office:value-type="string" table:style-name="ce6">
            <text:p>Wartość brutto w zł</text:p>
            <text:p><text:span text:style-name="T4">(g x h)</text:span></text:p>
          </table:table-cell>
          <table:table-cell office:value-type="string" table:style-name="ce7">
            <text:p>Nazwa i producent oferowanego artykułu</text:p>
          </table:table-cell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j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Mini Spary - komplet, Komplet zapachowy wolnostojący, poj 10 ml,zapach- kwiatowy, owocowy, <text:s/>sposób montażu: wolnostojący, opakowanie: puszka (spray)</text:p>
          </table:table-cell>
          <table:table-cell office:value-type="string" table:style-name="ce14">
            <text:p>szt.</text:p>
          </table:table-cell>
          <table:table-cell office:value-type="float" office:value="15" table:style-name="ce57">
            <text:p>15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3"/>
          <table:table-cell table:number-columns-repeated="16372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21">
            <text:p>Wkłady zapachowe pasujące do Mini spray z pozycji 1 odświeżacz powietrza,zapach- kwiatowy, owocowy, poj 10 ml<text:s/></text:p>
          </table:table-cell>
          <table:table-cell office:value-type="string" table:style-name="ce22">
            <text:p>szt.</text:p>
          </table:table-cell>
          <table:table-cell office:value-type="float" office:value="50" table:style-name="ce57">
            <text:p>5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1">
            <text:p>Mydło w płynie do mycia rąk, ph 5,5-7, gęstość 1,038-1,042 (g/cm3), antybakteryjne,pojemność 5l<text:s/></text:p>
          </table:table-cell>
          <table:table-cell office:value-type="string" table:style-name="ce22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21">
            <text:p>Mydło w płynie do mycia rąk z dozownikiem, ph 5,5-7, gęstość 1,038-1,042 (g/cm3), antybakteryjne pojemność 300 ml.<text:s/></text:p>
          </table:table-cell>
          <table:table-cell office:value-type="string" table:style-name="ce22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21">
            <text:p>Płyn do mycia naczyń o poj. 5l, względna gęstość (g/cm3)- 1,02, PH 7-9, zapach- cytryna, mięta,<text:s/></text:p>
          </table:table-cell>
          <table:table-cell office:value-type="string" table:style-name="ce22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21">
            <text:p>Proszek do prania przeznaczony do tkanin białych lub kolorowych,gęstość 703 g/l, ph 9-11, opakowanie 600 g ,typu Vizir lub produkt równoważny*</text:p>
          </table:table-cell>
          <table:table-cell office:value-type="string" table:style-name="ce22">
            <text:p>szt.</text:p>
          </table:table-cell>
          <table:table-cell office:value-type="float" office:value="4" table:style-name="ce57">
            <text:p>4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1">
            <text:p>Proszek do prania przeznaczony do tkanin białych lub kolorowych,gęstość 703 g/l, ph 9-11, opakowanie 3 kg<text:s/></text:p>
          </table:table-cell>
          <table:table-cell office:value-type="string" table:style-name="ce22">
            <text:p>szt.</text:p>
          </table:table-cell>
          <table:table-cell office:value-type="float" office:value="15" table:style-name="ce57">
            <text:p>15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1">
            <text:p>Płyn do czyszczenia toalet, <text:s/>bakteriobójczy, zagęszczony, wybielający,ph 8-10, gęstość 1,08 g/cm3, poj. 750 ml.<text:s/></text:p>
          </table:table-cell>
          <table:table-cell office:value-type="string" table:style-name="ce22">
            <text:p>szt.</text:p>
          </table:table-cell>
          <table:table-cell office:value-type="float" office:value="70" table:style-name="ce57">
            <text:p>7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27">
            <text:p>Płyn do mycia szyb z rozpylaczem,ph 4-9, gęstość 0,9-1,0, poj. 500 ml</text:p>
          </table:table-cell>
          <table:table-cell office:value-type="string" table:style-name="ce28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27">
            <text:p>Uniwersalne mleczko do czyszczenia, opakowanie 500 ml, ph 10-11,<text:s text:c="2"/></text:p>
          </table:table-cell>
          <table:table-cell office:value-type="string" table:style-name="ce28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27">
            <text:p>Preparat do czyszczenia mebli drewnianych w sprayu, usuwa kurz, delikatnie czyści nadając połysk bez smug, poj. 250 ml<text:s/></text:p>
          </table:table-cell>
          <table:table-cell office:value-type="string" table:style-name="ce28">
            <text:p>szt.</text:p>
          </table:table-cell>
          <table:table-cell office:value-type="float" office:value="12" table:style-name="ce57">
            <text:p>12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27">
            <text:p>Odświeżacz do powietrza w sprayu <text:s/>300 ml zapach- kwiatowy, owocowy</text:p>
          </table:table-cell>
          <table:table-cell office:value-type="string" table:style-name="ce28">
            <text:p>szt.</text:p>
          </table:table-cell>
          <table:table-cell office:value-type="float" office:value="120" table:style-name="ce57">
            <text:p>12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Płyn uniwersalny <text:s/>usuwa trudne zabrudzenia, nadaje lśniącą czystość bez spłukiwania,ph 2-4, gestośc 1,0-1,5, pojemność- 5l, zapachy- kwiatowe</text:p>
          </table:table-cell>
          <table:table-cell office:value-type="string" table:style-name="ce28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29">
            <text:p>Kapsułki do zmywarek,spełniają funkcję, ochrony szkła, oczyszczania i odłuszczania zmywarki oraz zapachową, w opakowaniu 60 szt. ph 10-11, gęstość 0,9-1,0 g/l <text:s/>produkt typu Fairy 3 w 1 lub równoważny *</text:p>
          </table:table-cell>
          <table:table-cell office:value-type="string" table:style-name="ce28">
            <text:p>op.</text:p>
          </table:table-cell>
          <table:table-cell office:value-type="float" office:value="5" table:style-name="ce57">
            <text:p>5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29">
            <text:p>Sól do zmywarek, poprawiająca działanie zmywarki, zmiękczająca wodę, chroniąca przed osadami z kamienia,</text:p>
            <text:p>eliminująca zacieki, opakowanie 1,5kg., produkt typu Somat lub równoważny*</text:p>
          </table:table-cell>
          <table:table-cell office:value-type="string" table:style-name="ce28">
            <text:p>op.</text:p>
          </table:table-cell>
          <table:table-cell office:value-type="float" office:value="2" table:style-name="ce57">
            <text:p>2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29">
            <text:p>Nabłyszczacz do zmywarek w butelce o pojemności 750 ml. Przyśpiesza wysychanie naczyń, zapobiega powstawaniu zacieków i nadaje połysk, produkt typu Somat lub równoważny*</text:p>
          </table:table-cell>
          <table:table-cell office:value-type="string" table:style-name="ce28">
            <text:p>szt.</text:p>
          </table:table-cell>
          <table:table-cell office:value-type="float" office:value="2" table:style-name="ce57">
            <text:p>2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Kostka do wc, odświeża, zapobiega odkładaniu się kamienia, dezynfekuje, tworzysz czyszczącą pianę, kulki 3szt * 50 gr, ph 9-11</text:p>
          </table:table-cell>
          <table:table-cell office:value-type="string" table:style-name="ce28">
            <text:p>op.</text:p>
          </table:table-cell>
          <table:table-cell office:value-type="float" office:value="150" table:style-name="ce57">
            <text:p>15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3">
            <text:p>Żelowe krązki do WC w strzykawce</text:p>
          </table:table-cell>
          <table:table-cell office:value-type="string" table:style-name="ce28">
            <text:p>szt.</text:p>
          </table:table-cell>
          <table:table-cell office:value-type="float" office:value="30" table:style-name="ce57">
            <text:p>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11">
          <table:table-cell office:value-type="float" office:value="19" table:style-name="ce12">
            <text:p>19</text:p>
          </table:table-cell>
          <table:table-cell office:value-type="string" table:style-name="ce13">
            <text:p>Aktywny płyn do mycia Kuchni, Płyn przeznaczony jest do mycia zabrudzeń powstałych w kuchni. Skutecznie zmywa brud, tłuszcze i powstałe osady z tłuszczy na kuchenkach, kuchenkach mikrofalowych, okapach, blatach, szafkach, zlewozmywakach, płytkach oraz innych powierzchniach., produkt chemii profesjonalnej, pojemność 500 ml, pH 11,0 - 13,5</text:p>
          </table:table-cell>
          <table:table-cell office:value-type="string" table:style-name="ce28">
            <text:p>szt.</text:p>
          </table:table-cell>
          <table:table-cell office:value-type="float" office:value="20" table:style-name="ce57">
            <text:p>2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13">
            <text:p>Preparat w płynie do odkamienia czajników, 500 ml</text:p>
          </table:table-cell>
          <table:table-cell office:value-type="string" table:style-name="ce28">
            <text:p>szt.</text:p>
          </table:table-cell>
          <table:table-cell office:value-type="float" office:value="4" table:style-name="ce57">
            <text:p>4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Spray do czyszczenia, do usuwania kamienia, brudu i rdzy, ph 2,1-2,5, gęstość 1,01-1,03, 750 ml</text:p>
          </table:table-cell>
          <table:table-cell office:value-type="string" table:style-name="ce28">
            <text:p>szt.</text:p>
          </table:table-cell>
          <table:table-cell office:value-type="float" office:value="15" table:style-name="ce57">
            <text:p>15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21">
            <text:p>Papier toaletowy - 2 warstwowy, biały, bezzapachowy, rolka, 100 % celulozy<text:s/></text:p>
          </table:table-cell>
          <table:table-cell office:value-type="string" table:style-name="ce22">
            <text:p>rolka</text:p>
          </table:table-cell>
          <table:table-cell office:value-type="float" office:value="5000" table:style-name="ce57">
            <text:p>500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21">
            <text:p>Składane ręczniki papierowe, dwuwarstwowe, białe, 4000 szt w opakowaniu, białe, wysoka chłonność, <text:s/>paczka ZZ<text:s/></text:p>
          </table:table-cell>
          <table:table-cell office:value-type="string" table:style-name="ce22">
            <text:p>op.</text:p>
          </table:table-cell>
          <table:table-cell office:value-type="float" office:value="100" table:style-name="ce57">
            <text:p>10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21">
            <text:p>Ręczniki papierowe kuchene Surowiec: 100% celuloza</text:p>
            <text:p>Kolor: biały</text:p>
            <text:p>Długość nawoju jednej rolki: 9-10m</text:p>
            <text:p>Warstwy: 2</text:p>
            <text:p>Opakowanie: 2 rolki</text:p>
          </table:table-cell>
          <table:table-cell office:value-type="string" table:style-name="ce22">
            <text:p>op.</text:p>
          </table:table-cell>
          <table:table-cell office:value-type="float" office:value="150" table:style-name="ce57">
            <text:p>15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Środek do gruntownego mycia i usuwania tłustych zabrudzeń typu brudpur opakowanie 5l.</text:p>
          </table:table-cell>
          <table:table-cell office:value-type="string" table:style-name="ce28">
            <text:p>szt.</text:p>
          </table:table-cell>
          <table:table-cell office:value-type="float" office:value="100" table:style-name="ce56">
            <text:p>10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Mydło toaletowe w kostce 100g<text:s/></text:p>
          </table:table-cell>
          <table:table-cell office:value-type="string" table:style-name="ce28">
            <text:p>szt.</text:p>
          </table:table-cell>
          <table:table-cell office:value-type="float" office:value="1000" table:style-name="ce58">
            <text:p>100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Pasta BHP piaskowa 500g do ,mycia rąk</text:p>
          </table:table-cell>
          <table:table-cell office:value-type="string" table:style-name="ce28">
            <text:p>szt.</text:p>
          </table:table-cell>
          <table:table-cell office:value-type="float" office:value="60" table:style-name="ce58">
            <text:p>6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13">
            <text:p>Żel antybakteryjny BHP do mycia, 500ml</text:p>
          </table:table-cell>
          <table:table-cell office:value-type="string" table:style-name="ce28">
            <text:p>szt.</text:p>
          </table:table-cell>
          <table:table-cell office:value-type="float" office:value="130" table:style-name="ce58">
            <text:p>13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style-name="ce13">
            <text:p>Żel antybakteryjny, zawartość alkoholu min. 75%, z substancja zapobiegającą wysuszaniu rąk, opakowanie 500ml z pompką<text:s/></text:p>
          </table:table-cell>
          <table:table-cell office:value-type="string" table:style-name="ce28">
            <text:p>szt.</text:p>
          </table:table-cell>
          <table:table-cell office:value-type="float" office:value="90" table:style-name="ce58">
            <text:p>9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30">
            <text:p>Worki na odpady 35 l, 50x60 cm, elastyczne, wytrzymałe, grubość folii min. 0,006 mm, <text:s/>opakowanie 50 szt.<text:s/></text:p>
          </table:table-cell>
          <table:table-cell office:value-type="string" table:style-name="ce22">
            <text:p>op.</text:p>
          </table:table-cell>
          <table:table-cell office:value-type="float" office:value="100" table:style-name="ce58">
            <text:p>10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30">
            <text:p>Worki na odpady 60 l, 60x90 cm, elastyczne, wytrzymałe, grubość folii min. 0,006 mm, opakowanie 50 szt.</text:p>
          </table:table-cell>
          <table:table-cell office:value-type="string" table:style-name="ce22">
            <text:p>op.</text:p>
          </table:table-cell>
          <table:table-cell office:value-type="float" office:value="150" table:style-name="ce58">
            <text:p>15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30">
            <text:p>Worki na odpady 120 l, 70x110 cm, elastyczne, wytrzymałe, grubość folii min. 0,019 mm,opakowanie 20 szt.<text:s/></text:p>
          </table:table-cell>
          <table:table-cell office:value-type="string" table:style-name="ce22">
            <text:p>op.</text:p>
          </table:table-cell>
          <table:table-cell office:value-type="float" office:value="120" table:style-name="ce58">
            <text:p>12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31"/>
          <table:table-cell table:number-columns-repeated="16373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style-name="ce30">
            <text:p>Gąbka do naczyń, ok 4,8 cm x 2,2 cm x 7,8 cm, opakowanie 10 sztuk</text:p>
          </table:table-cell>
          <table:table-cell office:value-type="string" table:style-name="ce22">
            <text:p>op.</text:p>
          </table:table-cell>
          <table:table-cell office:value-type="float" office:value="20" table:style-name="ce58">
            <text:p>2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Rękawiczki gumowe, gospodarcze, rozmiar L, mocne, z wkładka flokowane, 1 para</text:p>
          </table:table-cell>
          <table:table-cell office:value-type="string" table:style-name="ce28">
            <text:p>op.</text:p>
          </table:table-cell>
          <table:table-cell office:value-type="float" office:value="24" table:style-name="ce58">
            <text:p>24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Rękawiczki gumowe, gospodarcze, rozmiar M, mocne, z wkładka flokowane, 1 para</text:p>
          </table:table-cell>
          <table:table-cell office:value-type="string" table:style-name="ce28">
            <text:p>op.</text:p>
          </table:table-cell>
          <table:table-cell office:value-type="float" office:value="24" table:style-name="ce58">
            <text:p>24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Ścierka wykonana z mikrofibry do łazienki i kuchni, do stosowania na sucho i mokro opakowanie 5 szt.</text:p>
          </table:table-cell>
          <table:table-cell office:value-type="string" table:style-name="ce28">
            <text:p>op.</text:p>
          </table:table-cell>
          <table:table-cell office:value-type="float" office:value="10" table:style-name="ce58">
            <text:p>1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3">
            <text:p>Duża ścierka tetrowa (pielucha) do podłogi o wymiarach 50x60 cm, do zmywania dużych powierzchni, wykonana z bawełny, bardzo chłonna, wytrzymała, 1 szt.</text:p>
          </table:table-cell>
          <table:table-cell office:value-type="string" table:style-name="ce28">
            <text:p>szt.</text:p>
          </table:table-cell>
          <table:table-cell office:value-type="float" office:value="10" table:style-name="ce58">
            <text:p>10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12">
          <table:table-cell office:value-type="float" office:value="38" table:style-name="ce12">
            <text:p>38</text:p>
          </table:table-cell>
          <table:table-cell office:value-type="string" table:style-name="ce27">
            <text:p>Wkład bawełniany do mopa płaskiego Intermop</text:p>
          </table:table-cell>
          <table:table-cell office:value-type="string" table:style-name="ce32">
            <text:p>szt.</text:p>
          </table:table-cell>
          <table:table-cell office:value-type="float" office:value="20" table:style-name="ce58">
            <text:p>20</text:p>
          </table:table-cell>
          <table:table-cell table:style-name="ce3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13">
          <table:table-cell office:value-type="float" office:value="39" table:style-name="ce12">
            <text:p>39</text:p>
          </table:table-cell>
          <table:table-cell office:value-type="string" table:style-name="ce13">
            <text:p>Mop płaski Intermop komplet</text:p>
          </table:table-cell>
          <table:table-cell office:value-type="string" table:style-name="ce32">
            <text:p>szt.</text:p>
          </table:table-cell>
          <table:table-cell office:value-type="float" office:value="4" table:style-name="ce58">
            <text:p>4</text:p>
          </table:table-cell>
          <table:table-cell table:style-name="ce3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14">
          <table:table-cell office:value-type="float" office:value="40" table:style-name="ce12">
            <text:p>40</text:p>
          </table:table-cell>
          <table:table-cell office:value-type="string" table:style-name="ce27">
            <text:p>Wiadro poj. 10l<text:s/></text:p>
          </table:table-cell>
          <table:table-cell office:value-type="string" table:style-name="ce32">
            <text:p>szt.<text:s/></text:p>
          </table:table-cell>
          <table:table-cell office:value-type="float" office:value="4" table:style-name="ce58">
            <text:p>4</text:p>
          </table:table-cell>
          <table:table-cell table:style-name="ce3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27">
            <text:p>Szufelka z gumą i zmiotka-komplet Komplet wykonany z dobrej jakości plastiku.</text:p>
            <text:p>Wymiary: wysokość: 34 cm szerokość: 23 cm- długość: 10 cm</text:p>
          </table:table-cell>
          <table:table-cell office:value-type="string" table:style-name="ce32">
            <text:p>szt.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27">
            <text:p>Ściągaczka do okien na krótkiej rączce - szerokość <text:s/>40 cm.<text:s/></text:p>
          </table:table-cell>
          <table:table-cell office:value-type="string" table:style-name="ce32">
            <text:p>szt.</text:p>
          </table:table-cell>
          <table:table-cell office:value-type="float" office:value="2" table:style-name="ce34">
            <text:p>2</text:p>
          </table:table-cell>
          <table:table-cell table:style-name="ce33"/>
          <table:table-cell table:number-columns-repeated="3" table:style-name="ce24"/>
          <table:table-cell table:style-name="ce25"/>
          <table:table-cell table:style-name="ce26"/>
          <table:table-cell table:style-name="ce20"/>
          <table:table-cell table:number-columns-repeated="16373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27">
            <text:p>Plastikowa szczotka WC z podstawką do czyszczenia toalety-komplet.Wymiary:długość: 11 cm szerokość: 11 cm wysokość: 36 cm</text:p>
          </table:table-cell>
          <table:table-cell office:value-type="string" table:style-name="ce32">
            <text:p>szt.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number-columns-repeated="3" table:style-name="ce36"/>
          <table:table-cell table:style-name="ce37"/>
          <table:table-cell table:style-name="ce26"/>
          <table:table-cell table:style-name="ce20"/>
          <table:table-cell table:number-columns-repeated="16373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27">
            <text:p>Zasłony prysznicowe<text:s/></text:p>
          </table:table-cell>
          <table:table-cell office:value-type="string" table:style-name="ce32">
            <text:p>szt.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number-columns-repeated="4" table:style-name="ce36"/>
          <table:table-cell table:style-name="ce38"/>
          <table:table-cell table:style-name="ce20"/>
          <table:table-cell table:number-columns-repeated="16373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style-name="ce27">
            <text:p>Regulowany drążek do zawieszenia zasłony prysznicowej</text:p>
          </table:table-cell>
          <table:table-cell office:value-type="string" table:style-name="ce32">
            <text:p>szt.</text:p>
          </table:table-cell>
          <table:table-cell office:value-type="float" office:value="3" table:style-name="ce34">
            <text:p>3</text:p>
          </table:table-cell>
          <table:table-cell table:style-name="ce33"/>
          <table:table-cell table:number-columns-repeated="4" table:style-name="ce24"/>
          <table:table-cell table:style-name="ce26"/>
          <table:table-cell table:style-name="ce20"/>
          <table:table-cell table:number-columns-repeated="16373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style-name="ce27">
            <text:p>Deska sedesowa uniwersalna, wolnoopadająca</text:p>
          </table:table-cell>
          <table:table-cell office:value-type="string" table:style-name="ce32">
            <text:p>szt.</text:p>
          </table:table-cell>
          <table:table-cell office:value-type="float" office:value="4" table:style-name="ce34">
            <text:p>4</text:p>
          </table:table-cell>
          <table:table-cell table:style-name="ce33"/>
          <table:table-cell table:number-columns-repeated="4" table:style-name="ce24"/>
          <table:table-cell table:style-name="ce26"/>
          <table:table-cell table:style-name="ce20"/>
          <table:table-cell table:number-columns-repeated="16373"/>
        </table:table-row>
        <table:table-row table:style-name="ro15">
          <table:table-cell office:value-type="float" office:value="47" table:style-name="ce39">
            <text:p>47</text:p>
          </table:table-cell>
          <table:table-cell office:value-type="string" table:style-name="ce40">
            <text:p>Sczotka do rąk i paznokci długość 15 cm</text:p>
          </table:table-cell>
          <table:table-cell office:value-type="string" table:style-name="ce41">
            <text:p>szt.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3"/>
          <table:table-cell table:number-columns-repeated="16373"/>
        </table:table-row>
        <table:table-row table:style-name="ro16">
          <table:table-cell table:number-columns-repeated="5" table:style-name="ce1"/>
          <table:table-cell office:value-type="string" table:style-name="ce46">
            <text:p>RAZEM:</text:p>
          </table:table-cell>
          <table:table-cell table:style-name="ce47"/>
          <table:table-cell table:style-name="ce1"/>
          <table:table-cell table:style-name="ce47"/>
          <table:table-cell table:style-name="ce2"/>
          <table:table-cell table:style-name="ce3"/>
          <table:table-cell table:number-columns-repeated="16373"/>
        </table:table-row>
        <table:table-row table:style-name="ro17">
          <table:table-cell table:number-columns-repeated="5" table:style-name="ce1"/>
          <table:table-cell table:style-name="ce46"/>
          <table:table-cell table:number-columns-repeated="3" table:style-name="ce1"/>
          <table:table-cell table:style-name="ce2"/>
          <table:table-cell table:style-name="ce3"/>
          <table:table-cell table:number-columns-repeated="16373"/>
        </table:table-row>
        <table:table-row table:style-name="ro4">
          <table:table-cell table:number-columns-repeated="7" table:style-name="ce1"/>
          <table:table-cell office:value-type="string" table:style-name="ce48">
            <text:p>……….............................................................</text:p>
          </table:table-cell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4">
          <table:table-cell table:number-columns-repeated="7" table:style-name="ce1"/>
          <table:table-cell office:value-type="string" table:style-name="ce50">
            <text:p>(podpisy i pieczęcie osób upoważnionych</text:p>
          </table:table-cell>
          <table:table-cell table:number-columns-repeated="2" table:style-name="ce50"/>
          <table:table-cell table:style-name="ce51"/>
          <table:table-cell table:number-columns-repeated="16373"/>
        </table:table-row>
        <table:table-row table:style-name="ro4">
          <table:table-cell table:number-columns-repeated="7" table:style-name="ce1"/>
          <table:table-cell office:value-type="string" table:style-name="ce50">
            <text:p>do reprezentowania wykonawcy)</text:p>
          </table:table-cell>
          <table:table-cell table:number-columns-repeated="2" table:style-name="ce50"/>
          <table:table-cell table:style-name="ce51"/>
          <table:table-cell table:number-columns-repeated="16373"/>
        </table:table-row>
        <table:table-row table:style-name="ro4">
          <table:table-cell office:value-type="string" table:style-name="ce1">
            <text:p>Uwaga !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53">
            <text:p>Niniejszy załącznik stanowi deklarację wykonawcy, co do jej treści, stąd brak jego wypełnienia lub wypełnienie nieprawidłowe będą skutkować pozostawieniem oferty bez oceny szacunkowej.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9">
          <table:table-cell office:value-type="string" table:style-name="ce1">
            <text:p>*</text:p>
          </table:table-cell>
          <table:table-cell office:value-type="string" table:number-columns-spanned="9" table:number-rows-spanned="2" table:style-name="ce53">
            <text:p>Zamawiający dopuszcza także oferty równoważne, przez które rozumie się asortyment o identycznym przeznaczeniu jak opisany w załączniku i o parametrach - jeśli je doprecyzowano - nie gorszych z punktu widzenia użytkownika, a także w przypadku składania oferty szacunkowej do pozycji, których przedmiotem zamówienia jest asortyment do posiadanych przez zamawiającego urządzeń, asortyment ten dodatkowo musi być z nimi kompatybilny.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20">
          <table:table-cell table:style-name="ce1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9">
          <table:table-cell table:style-name="ce1"/>
          <table:table-cell table:number-columns-spanned="9" table:number-rows-spanned="2" table:style-name="ce54"/>
          <table:covered-table-cell table:number-columns-repeated="8"/>
          <table:table-cell table:style-name="ce3"/>
          <table:table-cell table:number-columns-repeated="16373"/>
        </table:table-row>
        <table:table-row table:style-name="ro10">
          <table:table-cell table:style-name="ce1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0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2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1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4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/>
    </style:style>
    <style:style style:name="Neutralny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Z_322_y" style:display-name="Zły" style:family="table-cell" style:data-style-name="N0">
      <style:table-cell-properties fo:background-color="#FFC7CE"/>
      <style:text-properties fo:color="#9C0006"/>
    </style:style>
    <style:style style:name="cf3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34" style:family="table-cell">
      <style:table-cell-properties fo:background-color="#92D050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ulia Penszko</meta:initial-creator>
    <dc:creator>Martyna Grochowalska</dc:creator>
    <meta:creation-date>2021-04-14T07:10:57Z</meta:creation-date>
    <dc:date>2025-02-20T12:47:57Z</dc:date>
    <meta:print-date>2023-10-23T11:04:06Z</meta:print-date>
  </office:meta>
</office:document-meta>
</file>