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     Roman" svg:font-family="'Times New      Roman'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Standard_20__28_user_29_" style:master-page-name="Standard">
      <style:paragraph-properties fo:margin-left="9.991cm" fo:margin-right="0cm" fo:orphans="0" fo:widows="0" fo:text-indent="1.249cm" style:auto-text-indent="false" style:page-number="auto"/>
      <style:text-properties officeooo:paragraph-rsid="0006f9b1"/>
    </style:style>
    <style:style style:name="P2" style:family="paragraph" style:parent-style-name="Standard_20__28_user_29_">
      <style:paragraph-properties fo:orphans="0" fo:widows="0"/>
      <style:text-properties officeooo:paragraph-rsid="0006f9b1"/>
    </style:style>
    <style:style style:name="P3" style:family="paragraph" style:parent-style-name="Standard_20__28_user_29_">
      <style:paragraph-properties fo:orphans="0" fo:widows="0"/>
      <style:text-properties fo:color="#00000a" loext:opacity="100%" style:font-name="Times New Roman" officeooo:paragraph-rsid="0006f9b1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fo:color="#00000a" loext:opacity="100%" style:font-name="Times New Roman" officeooo:paragraph-rsid="0006f9b1"/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fo:color="#00000a" loext:opacity="100%" style:font-name="Times New Roman" officeooo:paragraph-rsid="0006f9b1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a" loext:opacity="100%" style:font-name="Times New Roman" officeooo:paragraph-rsid="0006f9b1" fo:background-color="#ffffff"/>
    </style:style>
    <style:style style:name="P7" style:family="paragraph" style:parent-style-name="Standard_20__28_user_29_">
      <style:paragraph-properties fo:margin-left="1.27cm" fo:margin-right="0cm" fo:text-align="justify" style:justify-single-word="false" fo:orphans="0" fo:widows="0" fo:text-indent="0cm" style:auto-text-indent="false"/>
      <style:text-properties fo:color="#00000a" loext:opacity="100%" style:font-name="Times New Roman" officeooo:paragraph-rsid="0006f9b1" fo:background-color="#ffffff"/>
    </style:style>
    <style:style style:name="P8" style:family="paragraph" style:parent-style-name="Standard_20__28_user_29_">
      <style:paragraph-properties fo:margin-left="8.742cm" fo:margin-right="0cm" fo:text-align="justify" style:justify-single-word="false" fo:orphans="0" fo:widows="0" fo:text-indent="0cm" style:auto-text-indent="false"/>
      <style:text-properties fo:color="#00000a" loext:opacity="100%" style:font-name="Times New Roman" officeooo:paragraph-rsid="0006f9b1" fo:background-color="#ffffff"/>
    </style:style>
    <style:style style:name="P9" style:family="paragraph" style:parent-style-name="Standard_20__28_user_29_">
      <style:paragraph-properties fo:orphans="0" fo:widows="0"/>
      <style:text-properties fo:color="#00000a" loext:opacity="100%" style:font-name="Times New Roman" officeooo:paragraph-rsid="0006f9b1" fo:background-color="#ffffff"/>
    </style:style>
    <style:style style:name="P10" style:family="paragraph" style:parent-style-name="Standard_20__28_user_29_">
      <style:paragraph-properties fo:margin-left="8.742cm" fo:margin-right="0cm" fo:orphans="0" fo:widows="0" fo:text-indent="0cm" style:auto-text-indent="false"/>
      <style:text-properties fo:color="#00000a" loext:opacity="100%" style:font-name="Times New Roman" officeooo:paragraph-rsid="0006f9b1" fo:background-color="#ffffff"/>
    </style:style>
    <style:style style:name="P11" style:family="paragraph" style:parent-style-name="Standard_20__28_user_29_">
      <style:paragraph-properties fo:orphans="0" fo:widows="0"/>
      <style:text-properties fo:color="#00000a" loext:opacity="100%" style:font-name="Times New Roman" fo:font-size="11pt" officeooo:paragraph-rsid="0006f9b1" fo:background-color="#ffffff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 fo:orphans="0" fo:widows="0"/>
      <style:text-properties fo:color="#00000a" loext:opacity="100%" style:font-name="Times New Roman" fo:font-size="11pt" officeooo:paragraph-rsid="0006f9b1" fo:background-color="#ffffff" style:font-size-asian="11pt" style:font-size-complex="11pt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fo:color="#00000a" loext:opacity="100%" style:font-name="Times New Roman" fo:font-weight="normal" officeooo:paragraph-rsid="0006f9b1" fo:background-color="#ffffff" style:font-weight-asian="normal" style:font-weight-complex="normal"/>
    </style:style>
    <style:style style:name="P14" style:family="paragraph" style:parent-style-name="Standard_20__28_user_29_">
      <style:paragraph-properties fo:text-align="justify" style:justify-single-word="false" fo:orphans="0" fo:widows="0"/>
      <style:text-properties fo:color="#00000a" loext:opacity="100%" style:font-name="Times New Roman" fo:language="en" fo:country="US" officeooo:paragraph-rsid="0006f9b1" fo:background-color="#ffffff"/>
    </style:style>
    <style:style style:name="P15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Times New Roman" fo:font-weight="bold" officeooo:paragraph-rsid="0006f9b1" fo:background-color="#ffffff" style:font-weight-asian="bold" style:font-name-complex="Arial1" style:font-weight-complex="bold"/>
    </style:style>
    <style:style style:name="P1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Times New Roman" fo:font-weight="normal" officeooo:paragraph-rsid="0006f9b1" fo:background-color="#ffffff" style:font-weight-asian="normal" style:font-weight-complex="normal"/>
    </style:style>
    <style:style style:name="P17" style:family="paragraph" style:parent-style-name="Standard_20__28_user_29_">
      <style:paragraph-properties fo:margin-left="8.742cm" fo:margin-right="0cm" fo:text-align="justify" style:justify-single-word="false" fo:orphans="0" fo:widows="0" fo:text-indent="0cm" style:auto-text-indent="false"/>
      <style:text-properties style:font-name="Times New Roman" officeooo:paragraph-rsid="0006f9b1"/>
    </style:style>
    <style:style style:name="P18" style:family="paragraph" style:parent-style-name="Standard_20__28_user_29_">
      <style:paragraph-properties fo:text-align="justify" style:justify-single-word="false" fo:orphans="0" fo:widows="0"/>
      <style:text-properties officeooo:paragraph-rsid="0006f9b1"/>
    </style:style>
    <style:style style:name="P19" style:family="paragraph" style:parent-style-name="Standard_20__28_user_29_">
      <style:text-properties officeooo:paragraph-rsid="0006f9b1"/>
    </style:style>
    <style:style style:name="T1" style:family="text">
      <style:text-properties fo:color="#00000a" loext:opacity="100%" style:font-name="Times New Roman" fo:language="en" fo:country="US"/>
    </style:style>
    <style:style style:name="T2" style:family="text">
      <style:text-properties fo:color="#00000a" loext:opacity="100%" style:font-name="Times New Roman" fo:language="en" fo:country="US" fo:background-color="#ffffff" loext:char-shading-value="0"/>
    </style:style>
    <style:style style:name="T3" style:family="text">
      <style:text-properties fo:color="#00000a" loext:opacity="100%" style:font-name="Times New Roman" fo:font-weight="bold" style:font-weight-asian="bold" style:font-weight-complex="bold"/>
    </style:style>
    <style:style style:name="T4" style:family="text">
      <style:text-properties fo:color="#00000a" loext:opacity="100%" style:font-name="Times New Roman" fo:font-weight="bold" officeooo:rsid="0006f9b1" style:font-weight-asian="bold" style:font-weight-complex="bold"/>
    </style:style>
    <style:style style:name="T5" style:family="text">
      <style:text-properties fo:color="#00000a" loext:opacity="100%" style:font-name="Times New Roman" fo:background-color="#ffffff" loext:char-shading-value="0"/>
    </style:style>
    <style:style style:name="T6" style:family="text">
      <style:text-properties style:font-name="Times New Roman" fo:background-color="#ffffff" loext:char-shading-value="0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" style:family="text">
      <style:text-properties fo:font-size="12pt" fo:language="pl" fo:country="PL" fo:font-style="normal" fo:font-weight="normal" officeooo:rsid="002a564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size="12pt" fo:language="pl" fo:country="PL" fo:font-style="normal" fo:font-weight="normal" officeooo:rsid="000ad10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size="12pt" fo:language="pl" fo:country="PL" fo:font-style="normal" officeooo:rsid="002a5649" style:font-size-asian="12pt" style:font-style-asian="normal" style:font-name-complex="Times New Roman1" style:font-size-complex="12pt" style:font-style-complex="normal"/>
    </style:style>
    <style:style style:name="T12" style:family="text">
      <style:text-properties fo:font-size="12pt" fo:language="pl" fo:country="PL" fo:font-style="normal" officeooo:rsid="000ad10d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2" fo:font-size="11pt"/>
    </style:style>
    <style:style style:name="T14" style:family="text">
      <style:text-properties style:font-name="Times New Roman2" fo:font-size="11pt" officeooo:rsid="001d6260"/>
    </style:style>
    <style:style style:name="T15" style:family="text">
      <style:text-properties style:font-name="Times New Roman2" fo:font-size="11pt" fo:font-style="italic"/>
    </style:style>
    <style:style style:name="T16" style:family="text">
      <style:text-properties style:font-name="Times New      Roman" fo:font-size="11pt"/>
    </style:style>
    <style:style style:name="T17" style:family="text">
      <style:text-properties officeooo:rsid="001d62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/text:span><text:span text:style-name="T3">Załącznik Nr </text:span><text:span text:style-name="T4">6</text:span><text:span text:style-name="T3"> do SWZ</text:span></text:p>
      <text:p text:style-name="P3"/>
      <text:p text:style-name="P4">OŚWIADCZENIE WYKONAWCY</text:p>
      <text:p text:style-name="P4">o braku podstaw do wykluczenia</text:p>
      <text:p text:style-name="P3">Wykonawca</text:p>
      <text:p text:style-name="P3"/>
      <text:p text:style-name="P3">.........................................................</text:p>
      <text:p text:style-name="P3"/>
      <text:p text:style-name="P3">.........................................................</text:p>
      <text:p text:style-name="P3">(pełna nazwa/firma, adres , w zależności od podmiotu:</text:p>
      <text:p text:style-name="P3">NIP/PESEL, KRS/CEiDG)</text:p>
      <text:p text:style-name="P3"/>
      <text:p text:style-name="P5">Przystępując do udziału w postępowaniu o zamówienie publiczne na zadanie;</text:p>
      <text:p text:style-name="P15">„<text:span text:style-name="T11">O</text:span><text:span text:style-name="T12">dbiór odpadów komunalnych od właścicieli nieruchomości zamieszkałych na terenie gminy Pyrzyce i ich zagospodarowanie</text:span>”.</text:p>
      <text:p text:style-name="P6"/>
      <text:p text:style-name="P6">prowadzonego w trybie przetargu nieograniczonego:</text:p>
      <text:p text:style-name="P6">1. Oświadczam, że nie podlegam wykluczeniu z postępowania na podstawie art. 108 ust. 1 ustawy Prawo zamówień publicznych,</text:p>
      <text:p text:style-name="P6">2. Oświadczam, że nie podlegam wykluczeniu z postępowania na podstawie art. 109 ust. 1 pkt <text:s/>1, 4, 5, 7,ustawy Prawo zamówień publicznych.</text:p>
      <text:p text:style-name="P7"/>
      <text:p text:style-name="P2"><text:span text:style-name="T6">.</text:span><text:span text:style-name="T5">.......................................... <text:s text:c="47"/><text:tab/> <text:s text:c="9"/>................................................</text:span></text:p>
      <text:p text:style-name="P9">(miejscowość data) <text:s text:c="74"/>(podpis i pieczęć Wykonawcy</text:p>
      <text:p text:style-name="P9"><text:s text:c="92"/>lub jego upoważnionego przedstawiciela)</text:p>
      <text:p text:style-name="P9"/>
      <text:p text:style-name="P6">3. Oświadczam, że zachodzą w stosunku do mnie podstawy wykluczenia z postępowania na podstawie ustawy Prawo zamówień publicznych (podać mającą zastosowanie podstawę wykluczenia spośród wymienionych w art. 108 ust. 1 lub art. 109 <text:s/>ww. ustawy).Jednocześnie oświadczam, że w związku z ww. okolicznością, na podstawie art. 110 ust. 2 ustawy Prawo zamówień publicznych podjąłem następujące środki naprawcze:</text:p>
      <text:p text:style-name="P6"/>
      <text:p text:style-name="P9">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 <text:s text:c="74"/>................................................</text:p>
      <text:p text:style-name="P9">(miejscowość data) <text:s text:c="68"/>(podpis i pieczęć Wykonawcy</text:p>
      <text:p text:style-name="P10"><text:s text:c="7"/>lub jego upoważnionego przedstawiciela)</text:p>
      <text:p text:style-name="P10"/>
      <text:p text:style-name="P9">4. Oświadczam, że w stosunku do następującego/ych podmiotu/tów, na którego/ych zasoby powołuję się w niniejszym postępowaniu,</text:p>
      <text:p text:style-name="P9">tj.: .....................................................................................................................................................</text:p>
      <text:p text:style-name="P9"><text:s text:c="7"/><text:span text:style-name="T7"><text:s/>(podać pełną nazwę/firmę, adres, a także w zależności od podmiotu: NIP/PESEL, KRS/CEiDG)</text:span></text:p>
      <text:p text:style-name="P11"/>
      <text:p text:style-name="P9">nie zachodzą podstawy wykluczenia z postępowania o udzielenie zamówienia.</text:p>
      <text:p text:style-name="P9"/>
      <text:p text:style-name="P9"/>
      <text:p text:style-name="P6">........................................... <text:s/><text:tab/><text:tab/><text:tab/><text:tab/><text:tab/>................................................</text:p>
      <text:p text:style-name="P6">(miejscowość data) <text:tab/><text:tab/><text:tab/><text:tab/><text:tab/><text:tab/>(podpis i pieczęć Wykonawcy</text:p>
      <text:p text:style-name="P8">lub jego upoważnionego przedstawiciela)</text:p>
      <text:p text:style-name="P17"><text:soft-page-break/></text:p>
      <text:p text:style-name="P6">5. Oświadczam, że w stosunku do następującego/ych podmiotu/tów, będącego/ych podwykonawcą/ami: <text:s/><text:span text:style-name="T8">....…....…....…....…....…....…....…....…....…....…....……………………</text:span></text:p>
      <text:p text:style-name="P12">(podać pełną nazwę/firmę, adres, a także w zależności od podmiotu: NIP/PESEL, KRS/CEiDG),</text:p>
      <text:p text:style-name="P6"/>
      <text:p text:style-name="P6">nie zachodzą podstawy wykluczenia z postępowania o udzielenie zamówienia.</text:p>
      <text:p text:style-name="P7"/>
      <text:p text:style-name="P7"/>
      <text:p text:style-name="P6">........................................... <text:s text:c="58"/>................................................</text:p>
      <text:p text:style-name="P6">(miejscowość data) <text:s text:c="71"/>(podpis i pieczęć Wykonawcy</text:p>
      <text:p text:style-name="P6"><text:s text:c="88"/>lub jego upoważnionego przedstawiciela)</text:p>
      <text:p text:style-name="P6"/>
      <text:p text:style-name="P6"/>
      <text:p text:style-name="P16"><text:span text:style-name="T14">6. </text:span><text:span text:style-name="T13">Oświadczam, że nie zachodzą w stosunku do mnie przesłanki wykluczenia z postępowania na podstawie art. 7 ust. 1 ustawy z dnia 13 kwietnia 2022 r.</text:span> <text:span text:style-name="T15">o szczególnych rozwiązaniach w zakresie przeciwdziałania wspieraniu agresji na Ukrainę oraz służących ochronie bezpieczeństwa narodowego </text:span><text:span text:style-name="T16">(Dz. U. poz. 835)</text:span></text:p>
      <text:p text:style-name="P16"><text:span text:style-name="T16"/></text:p>
      <text:p text:style-name="P6">........................................... <text:s text:c="58"/>................................................</text:p>
      <text:p text:style-name="P6">(miejscowość data) <text:s text:c="71"/>(podpis i pieczęć Wykonawcy</text:p>
      <text:p text:style-name="P13"><text:s text:c="88"/>lub jego upoważnionego przedstawiciela)</text:p>
      <text:p text:style-name="P6"/>
      <text:p text:style-name="P6"><text:span text:style-name="T17">7</text:span>. Oświadczam, że wszystkie informacje podane w powyższych oświadczeniach są aktualne <text:s text:c="20"/>i zgodne z prawdą oraz zostały przedstawione z pełną świadomością konsekwencji wprowadzenia zamawiającego w błąd przy przedstawianiu informacji.</text:p>
      <text:p text:style-name="P7"/>
      <text:p text:style-name="P7"/>
      <text:p text:style-name="P6">........................................... <text:tab/><text:tab/><text:tab/><text:tab/><text:tab/><text:tab/>................................................</text:p>
      <text:p text:style-name="P6">(miejscowość data)<text:tab/><text:tab/><text:tab/><text:tab/><text:tab/><text:tab/><text:tab/>(podpis i pieczęć Wykonawcy</text:p>
      <text:p text:style-name="P18"><text:span text:style-name="T5"><text:s text:c="4"/><text:tab/><text:tab/><text:tab/><text:tab/><text:tab/><text:tab/><text:tab/> <text:s text:c="8"/></text:span><text:span text:style-name="T2">lub jego upowa</text:span><text:span text:style-name="T5">żnionego przedstawiciela)</text:span></text:p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     Roman" svg:font-family="'Times New      Roman'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09:04:52.743000000</meta:creation-date>
    <dc:date>2024-10-23T09:08:47.530000000</dc:date>
    <meta:editing-duration>PT3M54S</meta:editing-duration>
    <meta:editing-cycles>1</meta:editing-cycles>
    <meta:document-statistic meta:table-count="0" meta:image-count="0" meta:object-count="0" meta:page-count="2" meta:paragraph-count="43" meta:word-count="369" meta:character-count="4698" meta:non-whitespace-character-count="3488"/>
    <meta:generator>LibreOffice/7.6.2.1$Windows_X86_64 LibreOffice_project/56f7684011345957bbf33a7ee678afaf4d2ba333</meta:generator>
  </office:meta>
</office:document-meta>
</file>