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1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2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asian="Times New Roman" style:font-name-complex="Arial" fo:color="#C9211E" style:language-asian="pl" style:country-asian="PL"/>
    </style:style>
    <style:style style:name="T25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use-window-font-color="true" style:letter-kerning="true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Normalny" style:list-style-name="WW8Num1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widows="0" fo:orphans="0" fo:text-align="justify"/>
    </style:style>
    <style:style style:name="T35" style:parent-style-name="Domyślnaczcionkaakapitu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37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38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39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40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41" style:parent-style-name="Normalny" style:list-style-name="WW8Num21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widows="0" fo:orphans="0" fo:text-align="justify"/>
    </style:style>
    <style:style style:name="T44" style:parent-style-name="Domyślnaczcionkaakapitu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47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48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49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50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51" style:parent-style-name="Normalny" style:list-style-name="WW8Num3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widows="0" fo:orphans="0" fo:text-align="justify"/>
    </style:style>
    <style:style style:name="T54" style:parent-style-name="Domyślnaczcionkaakapitu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56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57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58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59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60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61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62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63" style:parent-style-name="Normalny" style:list-style-name="WW8Num4" style:family="paragraph">
      <style:paragraph-properties fo:widows="0" fo:orphans="0" fo:text-align="justify"/>
    </style:style>
    <style:style style:name="T64" style:parent-style-name="Domyślnaczcionkaakapitu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66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widows="0" fo:orphans="0" fo:text-align="justify"/>
    </style:style>
    <style:style style:name="T68" style:parent-style-name="Domyślnaczcionkaakapitu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70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71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72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73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74" style:parent-style-name="Normalny" style:list-style-name="WW8Num5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77" style:parent-style-name="Normalny" style:family="paragraph">
      <style:paragraph-properties fo:widows="0" fo:orphans="0" fo:text-align="justify"/>
    </style:style>
    <style:style style:name="T78" style:parent-style-name="Domyślnaczcionkaakapitu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80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81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82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83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84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85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widows="0" fo:orphans="0" fo:text-align="justify" fo:margin-left="0.5in">
        <style:tab-stops/>
      </style:paragraph-properties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widows="0" fo:orphans="0" fo:text-align="justify" fo:margin-left="0.2638in">
        <style:tab-stops/>
      </style:paragraph-properties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fo:widows="0" fo:orphans="0" fo:text-align="justify" fo:margin-left="0.2638in">
        <style:tab-stops/>
      </style:paragraph-properties>
    </style:style>
    <style:style style:name="T89" style:parent-style-name="Domyślnaczcionkaakapitu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fo:widows="0" fo:orphans="0" fo:text-align="justify" fo:margin-left="0.2638in">
        <style:tab-stops/>
      </style:paragraph-properties>
      <style:text-properties style:font-name="Arial" style:font-name-asian="SimSun, 宋体" fo:font-size="10pt" style:font-size-asian="10pt" style:font-size-complex="10pt"/>
    </style:style>
    <style:style style:name="P91" style:parent-style-name="Normalny" style:family="paragraph">
      <style:paragraph-properties fo:widows="0" fo:orphans="0" fo:text-align="justify" fo:margin-left="0.2638in">
        <style:tab-stops/>
      </style:paragraph-properties>
      <style:text-properties style:font-name="Arial" style:font-name-asian="SimSun, 宋体" fo:font-size="10pt" style:font-size-asian="10pt" style:font-size-complex="10pt"/>
    </style:style>
    <style:style style:name="P92" style:parent-style-name="Normalny" style:family="paragraph">
      <style:paragraph-properties fo:widows="0" fo:orphans="0" fo:text-align="justify" fo:margin-left="0.2638in">
        <style:tab-stops/>
      </style:paragraph-properties>
      <style:text-properties style:font-name="Arial" style:font-name-asian="SimSun, 宋体" fo:font-size="10pt" style:font-size-asian="10pt" style:font-size-complex="10pt"/>
    </style:style>
    <style:style style:name="P93" style:parent-style-name="Normalny" style:family="paragraph">
      <style:paragraph-properties fo:widows="0" fo:orphans="0" fo:text-align="justify" fo:margin-left="0.2638in">
        <style:tab-stops/>
      </style:paragraph-properties>
      <style:text-properties style:font-name="Arial" style:font-name-asian="SimSun, 宋体" fo:font-size="10pt" style:font-size-asian="10pt" style:font-size-complex="10pt"/>
    </style:style>
    <style:style style:name="P94" style:parent-style-name="Normalny" style:family="paragraph">
      <style:paragraph-properties fo:widows="0" fo:orphans="0" fo:text-align="justify" fo:margin-left="0.2638in">
        <style:tab-stops/>
      </style:paragraph-properties>
      <style:text-properties style:font-name="Arial" style:font-name-asian="SimSun, 宋体" fo:font-size="10pt" style:font-size-asian="10pt" style:font-size-complex="10pt"/>
    </style:style>
    <style:style style:name="P95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paragraph-properties fo:widows="0" fo:orphans="0" fo:text-align="justify" fo:margin-left="0.5in">
        <style:tab-stops/>
      </style:paragraph-properties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fo:widows="0" fo:orphans="0" fo:text-align="justify" fo:margin-left="0.2638in">
        <style:tab-stops/>
      </style:paragraph-properties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fo:widows="0" fo:orphans="0" fo:text-align="justify" fo:margin-left="0.2638in">
        <style:tab-stops/>
      </style:paragraph-properties>
    </style:style>
    <style:style style:name="T99" style:parent-style-name="Domyślnaczcionkaakapitu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100" style:parent-style-name="Normalny" style:family="paragraph">
      <style:paragraph-properties fo:widows="0" fo:orphans="0" fo:text-align="justify" fo:margin-left="0.2638in">
        <style:tab-stops/>
      </style:paragraph-properties>
      <style:text-properties style:font-name="Arial" style:font-name-asian="SimSun, 宋体" fo:font-size="10pt" style:font-size-asian="10pt" style:font-size-complex="10pt"/>
    </style:style>
    <style:style style:name="P101" style:parent-style-name="Normalny" style:family="paragraph">
      <style:paragraph-properties fo:widows="0" fo:orphans="0" fo:text-align="justify" fo:margin-left="0.2638in">
        <style:tab-stops/>
      </style:paragraph-properties>
      <style:text-properties style:font-name="Arial" style:font-name-asian="SimSun, 宋体" fo:font-size="10pt" style:font-size-asian="10pt" style:font-size-complex="10pt"/>
    </style:style>
    <style:style style:name="P102" style:parent-style-name="Normalny" style:family="paragraph">
      <style:paragraph-properties fo:widows="0" fo:orphans="0" fo:text-align="justify" fo:margin-left="0.2638in">
        <style:tab-stops/>
      </style:paragraph-properties>
      <style:text-properties style:font-name="Arial" style:font-name-asian="SimSun, 宋体" fo:font-size="10pt" style:font-size-asian="10pt" style:font-size-complex="10pt"/>
    </style:style>
    <style:style style:name="P103" style:parent-style-name="Normalny" style:family="paragraph">
      <style:paragraph-properties fo:widows="0" fo:orphans="0" fo:text-align="justify" fo:margin-left="0.2638in">
        <style:tab-stops/>
      </style:paragraph-properties>
      <style:text-properties style:font-name="Arial" style:font-name-asian="SimSun, 宋体" fo:font-size="10pt" style:font-size-asian="10pt" style:font-size-complex="10pt"/>
    </style:style>
    <style:style style:name="P104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106" style:parent-style-name="Normalny" style:family="paragraph">
      <style:paragraph-properties fo:widows="0" fo:orphans="0" fo:text-align="justify"/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P107" style:parent-style-name="Normalny" style:family="paragraph">
      <style:paragraph-properties fo:widows="0" fo:orphans="0" fo:text-align="justify"/>
      <style:text-properties style:font-name="Arial" style:font-name-asian="SimSun, 宋体" fo:font-size="10pt" style:font-size-asian="10pt" style:font-size-complex="10pt"/>
    </style:style>
    <style:style style:name="P108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" style:parent-style-name="Akapitzlistą" style:list-style-name="WWNum1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113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Akapitzlistą" style:list-style-name="WWNum1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0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1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6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7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8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31" style:family="table-column">
      <style:table-column-properties style:column-width="0.4208in" style:use-optimal-column-width="false"/>
    </style:style>
    <style:style style:name="TableColumn132" style:family="table-column">
      <style:table-column-properties style:column-width="3.6069in" style:use-optimal-column-width="false"/>
    </style:style>
    <style:style style:name="TableColumn133" style:family="table-column">
      <style:table-column-properties style:column-width="1.1291in" style:use-optimal-column-width="false"/>
    </style:style>
    <style:style style:name="TableColumn134" style:family="table-column">
      <style:table-column-properties style:column-width="1.0541in" style:use-optimal-column-width="false"/>
    </style:style>
    <style:style style:name="Table130" style:family="table">
      <style:table-properties style:width="6.2111in" fo:margin-left="0.0812in" table:align="left"/>
    </style:style>
    <style:style style:name="TableRow135" style:family="table-row">
      <style:table-row-properties style:min-row-height="0.2111in" style:use-optimal-row-height="false"/>
    </style:style>
    <style:style style:name="TableCell136" style:family="table-cell">
      <style:table-cell-properties fo:border="0.0069in solid #00000A" style:writing-mode="lr-tb" fo:padding-top="0in" fo:padding-left="0.0312in" fo:padding-bottom="0in" fo:padding-right="0.0486in"/>
    </style:style>
    <style:style style:name="P137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A" style:writing-mode="lr-tb" fo:padding-top="0in" fo:padding-left="0.0312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A" style:writing-mode="lr-tb" fo:padding-top="0in" fo:padding-left="0.0312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3" style:family="table-row">
      <style:table-row-properties style:min-row-height="0.1013in" style:use-optimal-row-height="false"/>
    </style:style>
    <style:style style:name="TableCell144" style:family="table-cell">
      <style:table-cell-properties fo:border="0.0069in solid #00000A" style:writing-mode="lr-tb" fo:padding-top="0in" fo:padding-left="0.0312in" fo:padding-bottom="0in" fo:padding-right="0.0486in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A" style:writing-mode="lr-tb" fo:padding-top="0in" fo:padding-left="0.0312in" fo:padding-bottom="0in" fo:padding-right="0.0486in"/>
    </style:style>
    <style:style style:name="P1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8" style:family="table-row">
      <style:table-row-properties style:min-row-height="0.2076in" style:use-optimal-row-height="false"/>
    </style:style>
    <style:style style:name="TableCell149" style:family="table-cell">
      <style:table-cell-properties fo:border="0.0069in solid #00000A" style:writing-mode="lr-tb" fo:padding-top="0in" fo:padding-left="0.0312in" fo:padding-bottom="0in" fo:padding-right="0.0486in"/>
    </style:style>
    <style:style style:name="P150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A" style:writing-mode="lr-tb" fo:padding-top="0in" fo:padding-left="0.0312in" fo:padding-bottom="0in" fo:padding-right="0.0486in"/>
    </style:style>
    <style:style style:name="P1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A" style:writing-mode="lr-tb" fo:padding-top="0in" fo:padding-left="0.0312in" fo:padding-bottom="0in" fo:padding-right="0.0486in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A" style:writing-mode="lr-tb" fo:padding-top="0in" fo:padding-left="0.0312in" fo:padding-bottom="0in" fo:padding-right="0.0486in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2076in" style:use-optimal-row-height="false"/>
    </style:style>
    <style:style style:name="TableCell158" style:family="table-cell">
      <style:table-cell-properties fo:border="0.0069in solid #00000A" style:writing-mode="lr-tb" fo:padding-top="0in" fo:padding-left="0.0312in" fo:padding-bottom="0in" fo:padding-right="0.0486in"/>
    </style:style>
    <style:style style:name="P159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A" style:writing-mode="lr-tb" fo:padding-top="0in" fo:padding-left="0.0312in" fo:padding-bottom="0in" fo:padding-right="0.0486in"/>
    </style:style>
    <style:style style:name="P1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A" style:writing-mode="lr-tb" fo:padding-top="0in" fo:padding-left="0.0312in" fo:padding-bottom="0in" fo:padding-right="0.0486in"/>
    </style:style>
    <style:style style:name="P16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A" style:writing-mode="lr-tb" fo:padding-top="0in" fo:padding-left="0.0312in" fo:padding-bottom="0in" fo:padding-right="0.0486in"/>
    </style:style>
    <style:style style:name="P1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8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70" style:family="table-column">
      <style:table-column-properties style:column-width="0.4298in" style:use-optimal-column-width="false"/>
    </style:style>
    <style:style style:name="TableColumn171" style:family="table-column">
      <style:table-column-properties style:column-width="3.6104in" style:use-optimal-column-width="false"/>
    </style:style>
    <style:style style:name="TableColumn172" style:family="table-column">
      <style:table-column-properties style:column-width="2.0659in" style:use-optimal-column-width="false"/>
    </style:style>
    <style:style style:name="Table169" style:family="table">
      <style:table-properties style:width="6.1062in" fo:margin-left="0.0812in" table:align="left"/>
    </style:style>
    <style:style style:name="TableRow173" style:family="table-row">
      <style:table-row-properties style:min-row-height="0.1902in" style:use-optimal-row-height="false"/>
    </style:style>
    <style:style style:name="TableCell174" style:family="table-cell">
      <style:table-cell-properties fo:border="0.0069in solid #00000A" style:writing-mode="lr-tb" fo:padding-top="0in" fo:padding-left="0.0312in" fo:padding-bottom="0in" fo:padding-right="0.0486in"/>
    </style:style>
    <style:style style:name="P1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A" style:writing-mode="lr-tb" fo:padding-top="0in" fo:padding-left="0.0312in" fo:padding-bottom="0in" fo:padding-right="0.0486in"/>
    </style:style>
    <style:style style:name="P1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A" style:writing-mode="lr-tb" fo:padding-top="0in" fo:padding-left="0.0312in" fo:padding-bottom="0in" fo:padding-right="0.0486in"/>
    </style:style>
    <style:style style:name="P1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80" style:family="table-row">
      <style:table-row-properties style:min-row-height="0.1222in" style:use-optimal-row-height="false"/>
    </style:style>
    <style:style style:name="TableCell181" style:family="table-cell">
      <style:table-cell-properties fo:border="0.0069in solid #00000A" style:writing-mode="lr-tb" fo:padding-top="0in" fo:padding-left="0.0312in" fo:padding-bottom="0in" fo:padding-right="0.0486in"/>
    </style:style>
    <style:style style:name="P1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A" style:writing-mode="lr-tb" fo:padding-top="0in" fo:padding-left="0.0312in" fo:padding-bottom="0in" fo:padding-right="0.0486in"/>
    </style:style>
    <style:style style:name="P1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A" style:writing-mode="lr-tb" fo:padding-top="0in" fo:padding-left="0.0312in" fo:padding-bottom="0in" fo:padding-right="0.0486in"/>
    </style:style>
    <style:style style:name="P1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87" style:family="table-row">
      <style:table-row-properties style:min-row-height="0.1222in" style:use-optimal-row-height="false"/>
    </style:style>
    <style:style style:name="TableCell188" style:family="table-cell">
      <style:table-cell-properties fo:border="0.0069in solid #00000A" style:writing-mode="lr-tb" fo:padding-top="0in" fo:padding-left="0.0312in" fo:padding-bottom="0in" fo:padding-right="0.0486in"/>
    </style:style>
    <style:style style:name="P1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A" style:writing-mode="lr-tb" fo:padding-top="0in" fo:padding-left="0.0312in" fo:padding-bottom="0in" fo:padding-right="0.0486in"/>
    </style:style>
    <style:style style:name="P1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A" style:writing-mode="lr-tb" fo:padding-top="0in" fo:padding-left="0.0312in" fo:padding-bottom="0in" fo:padding-right="0.0486in"/>
    </style:style>
    <style:style style:name="P1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5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97" style:parent-style-name="Standard" style:family="paragraph">
      <style:paragraph-properties fo:margin-bottom="0in" fo:line-height="100%"/>
    </style:style>
    <style:style style:name="P19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9" style:parent-style-name="_tekstw3poziomie" style:family="paragraph">
      <style:paragraph-properties fo:margin-top="0in" fo:margin-bottom="0in" fo:line-height="100%"/>
    </style:style>
    <style:style style:name="T200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20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202" style:parent-style-name="_tekstw3poziomie" style:family="paragraph">
      <style:paragraph-properties fo:margin-top="0in" fo:margin-bottom="0in" fo:line-height="100%"/>
    </style:style>
    <style:style style:name="T203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20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205" style:parent-style-name="_tekstw3poziomie" style:family="paragraph">
      <style:paragraph-properties fo:margin-top="0in" fo:margin-bottom="0in" fo:line-height="100%"/>
    </style:style>
    <style:style style:name="T206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20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208" style:parent-style-name="_tekstw3poziomie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28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229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230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231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232" style:parent-style-name="_tekstw3poziomie" style:family="paragraph">
      <style:paragraph-properties fo:margin-top="0in" fo:margin-bottom="0in" fo:line-height="100%"/>
    </style:style>
  </office:automatic-styles>
  <office:body>
    <office:text text:use-soft-page-breaks="true">
      <text:p text:style-name="P1">Załącznik Nr 1 do SWZ</text:p>
      <text:p text:style-name="P3">Wykonawca:</text:p>
      <text:p text:style-name="P4">.......................................................</text:p>
      <text:p text:style-name="P5"/>
      <text:p text:style-name="P6">.....................................................</text:p>
      <text:p text:style-name="P7"/>
      <text:p text:style-name="P8">......................................................</text:p>
      <text:p text:style-name="P9">(pełna nazwa/firma, adres, w zależności od podmiotu:</text:p>
      <text:p text:style-name="P10">NIP/PESEL, KRS/CEiDG)</text:p>
      <text:p text:style-name="P11"/>
      <text:p text:style-name="P12">Adres poczty elektronicznej:<text:s/><text:tab/>................................................<text:tab/><text:tab/></text:p>
      <text:p text:style-name="P13">Strona internetowa:<text:tab/><text:tab/>................................................<text:tab/><text:tab/></text:p>
      <text:p text:style-name="P14">Numer telefonu:<text:tab/><text:tab/>……........................................<text:s/><text:tab/></text:p>
      <text:p text:style-name="P15">Numer faksu:<text:tab/><text:tab/><text:tab/>……. ......................................<text:tab/></text:p>
      <text:p text:style-name="P16">Numer REGON:<text:tab/><text:tab/>................................................</text:p>
      <text:p text:style-name="P17">Numer NIP:<text:tab/><text:tab/><text:tab/>................................................<text:tab/></text:p>
      <text:p text:style-name="P18"/>
      <text:p text:style-name="P19"/>
      <text:p text:style-name="P20">O F E R T A</text:p>
      <text:p text:style-name="P21"/>
      <text:p text:style-name="P22">Przystępując do udziału w postępowaniu o zamówienie publiczne na zadanie pn:</text:p>
      <text:p text:style-name="P23"><text:span text:style-name="T24"><text:s/></text:span><text:span text:style-name="T25">„Zimowe utrzymanie dróg na <text:s/>terenie gminy Pyrzyce</text:span><text:span text:style-name="T26">”</text:span></text:p>
      <text:p text:style-name="P27">składam(y) następującą ofertę:</text:p>
      <text:p text:style-name="P28"/>
      <text:list text:style-name="WWNum1">
        <text:list-item text:start-value="1">
          <text:p text:style-name="P29">Oferuję/oferujemy* wykonanie przedmiotu zamówienia w cenie ryczałtowej wynoszącej:</text:p>
        </text:list-item>
      </text:list>
      <text:p text:style-name="P30"/>
      <text:list text:style-name="WW8Num1">
        <text:list-item text:start-value="1">
          <text:p text:style-name="P31">ODŚNIEŻANIE JEZDNI</text:p>
        </text:list-item>
      </text:list>
      <text:p text:style-name="P32"/>
      <text:p text:style-name="P33">Cena ofertowa za godzinę pracy sprzętu..........................................................................................zł brutto</text:p>
      <text:p text:style-name="P34"><text:span text:style-name="T35">(słownie:.........................................................................................................................................................)</text:span></text:p>
      <text:p text:style-name="P36">w tym..................................................zł netto</text:p>
      <text:p text:style-name="P37">(słownie............................................................................................................................................................)</text:p>
      <text:p text:style-name="P38">Stawka pod VAT …........, wartość pod. VAT..................................zł</text:p>
      <text:p text:style-name="P39">(słownie:...........................................................................................................................................................)</text:p>
      <text:p text:style-name="P40"/>
      <text:list text:style-name="WW8Num21">
        <text:list-item text:start-value="2">
          <text:p text:style-name="P41">ODŚNIEŻENIE CHODNIKÓW</text:p>
        </text:list-item>
      </text:list>
      <text:p text:style-name="P42"/>
      <text:p text:style-name="P43"><text:span text:style-name="T44">Cena ofertowa za godzinę pracy sprzętu...........................................................................................zł brutto</text:span></text:p>
      <text:p text:style-name="P45">(słownie:.........................................................................................................................................................)</text:p>
      <text:p text:style-name="P46">w tym..................................................zł netto</text:p>
      <text:p text:style-name="P47">(słownie............................................................................................................................................................)</text:p>
      <text:p text:style-name="P48">Stawka pod VAT …........, wartość pod. VAT..................................zł</text:p>
      <text:p text:style-name="P49">(słownie:...........................................................................................................................................................)</text:p>
      <text:p text:style-name="P50"/>
      <text:list text:style-name="WW8Num3">
        <text:list-item text:start-value="3">
          <text:p text:style-name="P51">ZWALCZANIE ŚLISKOŚCI JEZDNI ( mieszanka piasku z solą)</text:p>
        </text:list-item>
      </text:list>
      <text:p text:style-name="P52"/>
      <text:p text:style-name="P53"><text:span text:style-name="T54">Cena ofertowa za 1 przejechany km...................................................................................................zł brutto</text:span></text:p>
      <text:p text:style-name="P55">(słownie:.........................................................................................................................................................)</text:p>
      <text:p text:style-name="P56">w tym..................................................zł netto</text:p>
      <text:p text:style-name="P57">(słownie............................................................................................................................................................)</text:p>
      <text:p text:style-name="P58">Stawka pod VAT …........, wartość pod. VAT..................................zł</text:p>
      <text:soft-page-break/>
      <text:p text:style-name="P59">(słownie:...........................................................................................................................................................)</text:p>
      <text:p text:style-name="P60"/>
      <text:p text:style-name="P61"/>
      <text:p text:style-name="P62"/>
      <text:list text:style-name="WW8Num4">
        <text:list-item text:start-value="4">
          <text:p text:style-name="P63"><text:span text:style-name="T64">ZWALCZANIE ŚLISKOŚCI CHODNIKÓW ( mieszanka piasku z solą)</text:span></text:p>
        </text:list-item>
      </text:list>
      <text:p text:style-name="P65"/>
      <text:p text:style-name="P66">Cena ofertowa za 1 przejechany km...................................................................................................zł brutto</text:p>
      <text:p text:style-name="P67"><text:span text:style-name="T68">(słownie:.........................................................................................................................................................)</text:span></text:p>
      <text:p text:style-name="P69">w tym..................................................zł netto</text:p>
      <text:p text:style-name="P70">(słownie............................................................................................................................................................)</text:p>
      <text:p text:style-name="P71">Stawka pod VAT …........, wartość pod. VAT..................................zł</text:p>
      <text:p text:style-name="P72">(słownie:...........................................................................................................................................................)</text:p>
      <text:p text:style-name="P73"/>
      <text:list text:style-name="WW8Num5">
        <text:list-item text:start-value="5">
          <text:p text:style-name="P74">RĘCZNE ODŚNIEŻANIE I ZWALCZANIE ŚLISKOŚCI ( schody, przejścia dla pieszych)</text:p>
        </text:list-item>
      </text:list>
      <text:p text:style-name="P75"/>
      <text:p text:style-name="P76">Cena ofertowa za 1 roboczogodzinę...............................................zł brutto</text:p>
      <text:p text:style-name="P77"><text:span text:style-name="T78">(słownie:.........................................................................................................................................................)</text:span></text:p>
      <text:p text:style-name="P79">w tym..................................................zł netto</text:p>
      <text:p text:style-name="P80">(słownie............................................................................................................................................................)</text:p>
      <text:p text:style-name="P81">Stawka pod VAT …........, wartość pod. VAT..................................zł</text:p>
      <text:p text:style-name="P82">(słownie:.................................................................................................................................................……)</text:p>
      <text:p text:style-name="P83"/>
      <text:p text:style-name="P84"/>
      <text:p text:style-name="P85">6. POZIMOWE SPRZĄTANIE MECHANICZNE</text:p>
      <text:p text:style-name="P86"/>
      <text:p text:style-name="P87">Cena ofertowa za 1 przejechany km...............................................zł brutto</text:p>
      <text:p text:style-name="P88"><text:span text:style-name="T89">(słownie:..................................................................................................................................................)</text:span></text:p>
      <text:p text:style-name="P90">w tym..................................................zł netto</text:p>
      <text:p text:style-name="P91">(słownie.....................................................................................................................................................)</text:p>
      <text:p text:style-name="P92">Stawka pod VAT …........, wartość pod. VAT..................................zł</text:p>
      <text:p text:style-name="P93">(słownie:..................................................................................................................................................)</text:p>
      <text:p text:style-name="P94"/>
      <text:p text:style-name="P95">7. POZIMOWE SPRZĄTANIE RĘCZNE</text:p>
      <text:p text:style-name="P96"/>
      <text:p text:style-name="P97">Cena ofertowa za 1 roboczogodzinę...............................................zł brutto</text:p>
      <text:p text:style-name="P98"><text:span text:style-name="T99">(słownie:..................................................................................................................................................)</text:span></text:p>
      <text:p text:style-name="P100">w tym..................................................zł netto</text:p>
      <text:p text:style-name="P101">(słownie.....................................................................................................................................................)</text:p>
      <text:p text:style-name="P102">Stawka pod VAT …........, wartość pod. VAT..................................zł</text:p>
      <text:p text:style-name="P103">(słownie:...............................................................................................................................................….)</text:p>
      <text:p text:style-name="P104"/>
      <text:p text:style-name="P105">Czas reakcji………………………………………………………………………</text:p>
      <text:p text:style-name="P106"/>
      <text:p text:style-name="P107">Materiał do usuwania oblodzeń ( śliskości) ......................................................................</text:p>
      <text:p text:style-name="P108"/>
      <text:p text:style-name="P109"/>
      <text:list text:style-name="WWNum1" text:continue-numbering="true">
        <text:list-item>
          <text:p text:style-name="P110"><text:span text:style-name="T111">Deklarujemy wykonanie przedmiotu zamówienia w terminie<text:s/></text:span><text:span text:style-name="T112">do 30 kwietnia 2025 roku</text:span></text:p>
        </text:list-item>
        <text:list-item>
          <text:p text:style-name="P113">Warunki płatności: zgodnie ze wzorem umowy będącym załącznikiem nr 5 do SWZ</text:p>
        </text:list-item>
        <text:list-item>
          <text:p text:style-name="P114">Oświadczam(y), że zapoznałem/zapoznaliśmy się ze „Specyfikacją Istotnych Warunków Zamówienia” i nie wnoszę/wnosimy* do niej zastrzeżeń.</text:p>
        </text:list-item>
        <text:list-item>
          <text:p text:style-name="P115">Uważam/uważamy* się za związanych niniejszą ofertą przez okres wskazany w „Specyfikacji Istotnych Warunków Zamówienia”, tj. 30 dni.</text:p>
        </text:list-item>
        <text:list-item>
          <text:p text:style-name="P116"><text:span text:style-name="T117">W przypadku wyboru mojej/naszej* oferty zobowiązuję/zobowiązujemy* się do podpisania umowy na warunkach określonych w projekcie umowy, stanowiącym zał</text:span><text:span text:style-name="T118">.<text:s/></text:span><text:span text:style-name="T119">Nr 5 do „Specyfikacji Istotnych Warunków Zamówienia”.</text:span></text:p>
        </text:list-item>
        <text:list-item>
          <text:p text:style-name="P120">Do koordynacji prac związanych z realizacją zadania wyznaczam(y) następujące osoby:</text:p>
        </text:list-item>
      </text:list>
      <text:p text:style-name="P121"/>
      <text:p text:style-name="P122"><text:s text:c="21"/>................................................................................................…</text:p>
      <text:p text:style-name="P123"/>
      <text:p text:style-name="P124"/>
      <text:p text:style-name="P125"/>
      <text:list text:style-name="WWNum1" text:continue-numbering="true">
        <text:list-item>
          <text:p text:style-name="P126">Oświadczamy na podstawie art. 18 ust.3 ustawy Prawo zamówień publicznych, że:</text:p>
        </text:list-item>
      </text:list>
      <text:list text:style-name="WWNum3">
        <text:list-item>
          <text:p text:style-name="P127">żadna z informacji zawartych w ofercie nie stanowi tajemnicy przedsiębiorstwa w rozumieniu przepisów o zwalczaniu nieuczciwej konkurencji*</text:p>
        </text:list-item>
        <text:list-item>
          <text:p text:style-name="P128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129">*- właściwe zaznaczyć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L.p</text:p>
            <text:p text:style-name="P138"/>
          </table:table-cell>
          <table:table-cell table:style-name="TableCell139" table:number-rows-spanned="2">
            <text:p text:style-name="P140">Oznaczenie rodzaju (nazwy) informacji</text:p>
          </table:table-cell>
          <table:table-cell table:style-name="TableCell141" table:number-columns-spanned="2">
            <text:p text:style-name="P142">Numery stron w ofercie</text:p>
          </table:table-cell>
          <table:covered-table-cell/>
        </table:table-row>
        <table:table-row table:style-name="TableRow1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4">
            <text:p text:style-name="P145">od</text:p>
          </table:table-cell>
          <table:table-cell table:style-name="TableCell146">
            <text:p text:style-name="P147">do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list text:style-name="WWNum1" text:continue-numbering="true">
        <text:list-item>
          <text:p text:style-name="P167">Oświadczamy, że:</text:p>
        </text:list-item>
      </text:list>
      <text:list text:style-name="WWNum4">
        <text:list-item>
          <text:p text:style-name="P168">następujące prace zamierzamy zlecić podwykonawcom*: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.p.</text:p>
          </table:table-cell>
          <table:table-cell table:style-name="TableCell176">
            <text:p text:style-name="P177">Nazwa i adres podwykonawcy</text:p>
          </table:table-cell>
          <table:table-cell table:style-name="TableCell178">
            <text:p text:style-name="P179">Zakres prac do wykonani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list text:style-name="WWNum4" text:continue-numbering="true">
        <text:list-item>
          <text:p text:style-name="P195">nie zamierzamy zlecić wykonania części przedmiotu zamówienia podwykonawcom*</text:p>
        </text:list-item>
      </text:list>
      <text:p text:style-name="P196">* właściwe zaznaczyć</text:p>
      <text:p text:style-name="P197"/>
      <text:p text:style-name="P198">10. Oświadczamy, że jesteśmy:</text:p>
      <text:p text:style-name="P199"><text:span text:style-name="T200">□</text:span><text:span text:style-name="T201"><text:tab/>mikroprzedsiębiorstwem</text:span></text:p>
      <text:p text:style-name="P202"><text:span text:style-name="T203">□</text:span><text:span text:style-name="T204"><text:tab/>małym przedsiębiorstwem</text:span></text:p>
      <text:p text:style-name="P205"><text:span text:style-name="T206">□</text:span><text:span text:style-name="T207"><text:tab/>średnim przedsiębiorstwem</text:span></text:p>
      <text:p text:style-name="P208"/>
      <text:p text:style-name="P209"><text:bookmark-start text:name="page64R_mcid4"/><text:bookmark-end text:name="page64R_mcid4"/><text:span text:style-name="T210"><text:line-break/>11.</text:span><text:span text:style-name="T211"><text:tab/>Wypełniłem(liśmy) obowiązki informacyjne przewidziane w art. 13 lub art. 14 Rozporządzenia</text:span><text:span text:style-name="T212"><text:line-break/><text:s text:c="4"/></text:span><text:span text:style-name="T213"><text:tab/>Parlamentu Europejskiego i Rady (UE) 2016/679 z dnia 27 kwietnia 2016 r. w sprawie ochrony</text:span><text:span text:style-name="T214"><text:line-break/><text:s text:c="3"/></text:span><text:span text:style-name="T215"><text:tab/>osób fizycznych w związku z przetwarzaniem danych osobowych i w sprawie swobodnego</text:span><text:span text:style-name="T216"><text:line-break/><text:s text:c="5"/></text:span><text:span text:style-name="T217"><text:tab/>przepływu takich danych oraz uchylenia dyrektywy 95/46/WE wobec osób fizycznych, od których</text:span><text:span text:style-name="T218"><text:line-break/><text:s text:c="4"/></text:span><text:span text:style-name="T219"><text:tab/>dane osobowe bezpośrednio lub pośrednio pozyskałem(liśmy) w celu ubiegania się o udzielenie</text:span><text:span text:style-name="T220"><text:line-break/><text:s text:c="4"/></text:span><text:span text:style-name="T221"><text:tab/>zamówienia publicznego w niniejszym postępowaniu* (wykreślić w przypadku gdy Wykonawca</text:span><text:span text:style-name="T222"><text:line-break/><text:s text:c="3"/></text:span><text:span text:style-name="T223"><text:tab/>nie przekazuje danych osobowych innych niż bezpośrednio jego dotyczących lub zachodzi</text:span><text:span text:style-name="T224"><text:line-break/></text:span><text:span text:style-name="T225"><text:tab/>wyłączenie stosowania obowiązku informacyjnego, stosownie do art. 13 ust. 4 lub art. 14 ust. 5</text:span><text:span text:style-name="T226"><text:line-break/></text:span><text:span text:style-name="T227"><text:tab/>RODO</text:span></text:p>
      <text:p text:style-name="P228"/>
      <text:p text:style-name="P229"/>
      <text:list text:style-name="WWNum2" text:continue-numbering="true">
        <text:list-item>
          <text:p text:style-name="P230">....................................................<text:tab/><text:tab/><text:tab/><text:tab/><text:tab/>………………………………..</text:p>
        </text:list-item>
        <text:list-item>
          <text:p text:style-name="P231">(miejscowość, data)<text:s/><text:tab/><text:tab/><text:tab/><text:tab/><text:tab/><text:tab/>(czytelny podpis wykonawcy)</text:p>
        </text:list-item>
      </text:list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Symbol" style:font-name-complex="Aria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9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10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12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1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/>
    </style:style>
  </office:automatic-styles>
  <office:master-styles>
    <style:master-page style:name="MP0" style:page-layout-name="PL0">
      <style:footer>
        <text:p text:style-name="P2"/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4-09-13T06:32:00Z</meta:creation-date>
    <dc:date>2024-09-23T09:37:00Z</dc:date>
    <meta:print-date>2022-04-06T08:15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326" meta:character-count="9265" meta:row-count="66" meta:non-whitespace-character-count="7957"/>
  </office:meta>
</office:document-meta>
</file>