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439cm" style:rel-column-width="3668*"/>
    </style:style>
    <style:style style:name="Tabela1.B" style:family="table-column">
      <style:table-column-properties style:column-width="9.236cm" style:rel-column-width="23539*"/>
    </style:style>
    <style:style style:name="Tabela1.C" style:family="table-column">
      <style:table-column-properties style:column-width="3.44cm" style:rel-column-width="8766*"/>
    </style:style>
    <style:style style:name="Tabela1.D" style:family="table-column">
      <style:table-column-properties style:column-width="2.679cm" style:rel-column-width="6829*"/>
    </style:style>
    <style:style style:name="Tabela1.E" style:family="table-column">
      <style:table-column-properties style:column-width="4.614cm" style:rel-column-width="11760*"/>
    </style:style>
    <style:style style:name="Tabela1.F" style:family="table-column">
      <style:table-column-properties style:column-width="4.306cm" style:rel-column-width="10973*"/>
    </style:style>
    <style:style style:name="Tabela1.1" style:family="table-row">
      <style:table-row-properties style:min-row-height="1.4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start" style:justify-single-word="false"/>
      <style:text-properties fo:font-size="15pt" fo:background-color="#ffffff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font-size="15pt" fo:background-color="#ffffff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Jednostka </text:p>
            <text:p text:style-name="P2">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F1" office:value-type="string">
            <text:p text:style-name="P2">Wartość </text:p>
            <text:p text:style-name="P2">brutto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3">Długopis Uni Jetstream SXN-101-07N <text:s/><text:span text:style-name="T1">niebieski 0,7 mm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3">Długopis BIC Round Stic M <text:span text:style-name="T1">niebieski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3">Gumka do ścierania PENTEL ZEH-03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3">Grzbiet do bindowania<text:span text:style-name="T1"> 32 mm czarny</text:span><text:span text:style-name="T4">/ 50 szt/</text:span>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3">Koperta <text:span text:style-name="T1">C6 </text:span>SK biała /1000 szt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3">Karton wizytówkowy A4/20 szt-<text:span text:style-name="T1">kremowy</text:span>: milano/skóra/czerpany/atlanta/sukno/ (po 1 szt) 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3">Koszulki A4 krystaliczne 50 <text:span text:style-name="T1">mik.</text:span>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">Marker <text:s/>dwustronny „Granit” <text:s/>duo CD/DVD M830 <text:span text:style-name="T1">czarny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3">Papier do plotera <text:span text:style-name="T1">297 mm x 50m</text:span> 80g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3">Papier do plotera <text:span text:style-name="T1">420 mm x 50m </text:span>80g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Papier do plotera <text:span text:style-name="T1">594 mm x 50m</text:span> 80g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3">Papier do plotera <text:span text:style-name="T1">914 mm x 50m</text:span> 80g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3">Papier ksero<text:span text:style-name="T1"> A3</text:span> POLSPEED -80g</text:p>
          </table:table-cell>
          <table:table-cell table:style-name="Tabela1.A2" office:value-type="string">
            <text:p text:style-name="P2">ryza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3">Papier ksero <text:span text:style-name="T1">A4</text:span> POLSPEED - 80g</text:p>
          </table:table-cell>
          <table:table-cell table:style-name="Tabela1.A2" office:value-type="string">
            <text:p text:style-name="P2">ryza</text:p>
          </table:table-cell>
          <table:table-cell table:style-name="Tabela1.A2" office:value-type="string">
            <text:p text:style-name="P4">2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3">Rozszywacz d.rect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3">Segregator A4/50 wąski Esselte eko: <text:span text:style-name="T2">granatowy/ bordowy/czarny/szary/fioletowy( po 10 szt.)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3">Segregator A4/75 szeroki Esselte eko: <text:span text:style-name="T1">różowy/zielony/pomarańczowy/granatowy/szary (po 20 szt)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3">Spinacze biurowe <text:span text:style-name="T1">28 mm</text:span> /100szt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12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3">Wkład ZENITH <text:span text:style-name="T3">metalowy </text:span><text:s/><text:span text:style-name="T1">niebieski</text:span>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">Zszywki <text:s/>24/6 mm <text:s/>/1000szt/</text:p>
          </table:table-cell>
          <table:table-cell table:style-name="Tabela1.A2" office:value-type="string">
            <text:p text:style-name="P2">op</text:p>
          </table:table-cell>
          <table:table-cell table:style-name="Tabela1.A2" office:value-type="string">
            <text:p text:style-name="P2">200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1">Zszywacz TETIS GV108-S <text:s/>srebrny</text:p>
          </table:table-cell>
          <table:table-cell table:style-name="Tabela1.A2" office:value-type="string">
            <text:p text:style-name="P2">szt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8T12:14:50.27</meta:creation-date>
    <dc:date>2025-04-08T12:12:45.45</dc:date>
    <meta:editing-duration>PT13H54M49S</meta:editing-duration>
    <meta:editing-cycles>47</meta:editing-cycles>
    <meta:generator>OpenOffice/4.1.15$Win32 OpenOffice.org_project/4115m2$Build-9813</meta:generator>
    <meta:print-date>2025-04-08T14:15:53.77</meta:print-date>
    <meta:document-statistic meta:table-count="1" meta:image-count="0" meta:object-count="0" meta:page-count="2" meta:paragraph-count="92" meta:word-count="206" meta:character-count="1074"/>
  </office:meta>
</office:document-meta>
</file>